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4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4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4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14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4.A1"/>
      <style:map style:condition="is-true-formula(AND([.$G$3];[.$E1]=0))" style:apply-style-name="ConditionalStyle_5f_14" style:base-cell-address="SP14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14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4.A1"/>
      <style:map style:condition="is-true-formula(AND([.$G$3];[.$F1]=0))" style:apply-style-name="ConditionalStyle_5f_14" style:base-cell-address="SP14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14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1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4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14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Bukowa 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/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1754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81379.75" calcext:value-type="float">
            <text:p>81 379,75</text:p>
          </table:table-cell>
          <table:table-cell table:style-name="ce84" office:value-type="float" office:value="158099.59" calcext:value-type="float">
            <text:p>158 099,5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74172" calcext:value-type="float">
            <text:p>74 172,00</text:p>
          </table:table-cell>
          <table:table-cell table:style-name="ce84" office:value-type="float" office:value="150781" calcext:value-type="float">
            <text:p>150 781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7207.75" calcext:value-type="float">
            <text:p>7 207,75</text:p>
          </table:table-cell>
          <table:table-cell table:style-name="ce84" office:value-type="float" office:value="7318.59" calcext:value-type="float">
            <text:p>7 318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446394.78" calcext:value-type="float">
            <text:p>7 446 394,78</text:p>
          </table:table-cell>
          <table:table-cell table:style-name="ce84" office:value-type="float" office:value="7882393.83" calcext:value-type="float">
            <text:p>7 882 393,8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46118.29" calcext:value-type="float">
            <text:p>146 118,29</text:p>
          </table:table-cell>
          <table:table-cell table:style-name="ce84" office:value-type="float" office:value="146118.29" calcext:value-type="float">
            <text:p>146 118,2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552556.34" calcext:value-type="float">
            <text:p>552 556,34</text:p>
          </table:table-cell>
          <table:table-cell table:style-name="ce84" office:value-type="float" office:value="764830.46" calcext:value-type="float">
            <text:p>764 830,4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57150.9" calcext:value-type="float">
            <text:p>57 150,90</text:p>
          </table:table-cell>
          <table:table-cell table:style-name="ce84" office:value-type="float" office:value="53630.89" calcext:value-type="float">
            <text:p>53 630,8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318.6" calcext:value-type="float">
            <text:p>318,60</text:p>
          </table:table-cell>
          <table:table-cell table:style-name="ce84" office:value-type="float" office:value="431.6" calcext:value-type="float">
            <text:p>43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5330134.57" calcext:value-type="float">
            <text:p>5 330 134,57</text:p>
          </table:table-cell>
          <table:table-cell table:style-name="ce84" office:value-type="float" office:value="5585081.96" calcext:value-type="float">
            <text:p>5 585 081,9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360007.43" calcext:value-type="float">
            <text:p>1 360 007,43</text:p>
          </table:table-cell>
          <table:table-cell table:style-name="ce84" office:value-type="float" office:value="1331548.68" calcext:value-type="float">
            <text:p>1 331 548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08.65" calcext:value-type="float">
            <text:p>108,65</text:p>
          </table:table-cell>
          <table:table-cell table:style-name="ce84" office:value-type="float" office:value="751.95" calcext:value-type="float">
            <text:p>751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7365015.03" calcext:value-type="float">
            <text:p>-7 365 015,03</text:p>
          </table:table-cell>
          <table:table-cell table:style-name="ce84" office:value-type="float" office:value="-7724294.24" calcext:value-type="float">
            <text:p>-7 724 294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9023.24" calcext:value-type="float">
            <text:p>19 023,24</text:p>
          </table:table-cell>
          <table:table-cell table:style-name="ce84" office:value-type="float" office:value="36432.7" calcext:value-type="float">
            <text:p>36 432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9023.24" calcext:value-type="float">
            <text:p>19 023,24</text:p>
          </table:table-cell>
          <table:table-cell table:style-name="ce84" office:value-type="float" office:value="36432.7" calcext:value-type="float">
            <text:p>36 432,7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533.04" calcext:value-type="float">
            <text:p>2 533,04</text:p>
          </table:table-cell>
          <table:table-cell table:style-name="ce84" office:value-type="float" office:value="10.9" calcext:value-type="float">
            <text:p>10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533.04" calcext:value-type="float">
            <text:p>2 533,04</text:p>
          </table:table-cell>
          <table:table-cell table:style-name="ce84" office:value-type="float" office:value="10.9" calcext:value-type="float">
            <text:p>10,9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7348524.83" calcext:value-type="float">
            <text:p>-7 348 524,83</text:p>
          </table:table-cell>
          <table:table-cell table:style-name="ce84" office:value-type="float" office:value="-7687872.44" calcext:value-type="float">
            <text:p>-7 687 872,4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827.51" calcext:value-type="float">
            <text:p>827,51</text:p>
          </table:table-cell>
          <table:table-cell table:style-name="ce84" office:value-type="float" office:value="85.95" calcext:value-type="float">
            <text:p>85,9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827.51" calcext:value-type="float">
            <text:p>827,51</text:p>
          </table:table-cell>
          <table:table-cell table:style-name="ce84" office:value-type="float" office:value="85.95" calcext:value-type="float">
            <text:p>85,9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530.54" calcext:value-type="float">
            <text:p>530,5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530.54" calcext:value-type="float">
            <text:p>530,54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7348227.86" calcext:value-type="float">
            <text:p>-7 348 227,86</text:p>
          </table:table-cell>
          <table:table-cell table:style-name="ce84" office:value-type="float" office:value="-7687786.49" calcext:value-type="float">
            <text:p>-7 687 786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0" calcext:value-type="float">
            <text:p>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7348257.86" calcext:value-type="float">
            <text:p>-7 348 257,86</text:p>
          </table:table-cell>
          <table:table-cell table:style-name="ce84" office:value-type="float" office:value="-7687786.49" calcext:value-type="float">
            <text:p>-7 687 786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4.A12:SP14.D49">
            <calcext:condition calcext:apply-style-name="ConditionalStyle_15" calcext:value="formula-is([.$G1])" calcext:base-cell-address="SP14.A1"/>
          </calcext:conditional-format>
          <calcext:conditional-format calcext:target-range-address="SP14.E7:SP14.E7">
            <calcext:condition calcext:apply-style-name="ConditionalStyle_11" calcext:value="formula-is([.$G1]&lt;2018)" calcext:base-cell-address="SP14.A1"/>
          </calcext:conditional-format>
          <calcext:conditional-format calcext:target-range-address="SP14.E12:SP14.E49">
            <calcext:condition calcext:apply-style-name="ConditionalStyle_15" calcext:value="formula-is([.$G1])" calcext:base-cell-address="SP14.A1"/>
            <calcext:condition calcext:apply-style-name="ConditionalStyle_14" calcext:value="formula-is(AND([.$G$3];[.$E1]=0))" calcext:base-cell-address="SP14.A1"/>
          </calcext:conditional-format>
          <calcext:conditional-format calcext:target-range-address="SP14.F7:SP14.F7">
            <calcext:condition calcext:apply-style-name="ConditionalStyle_10" calcext:value="formula-is([.$G1]&lt;2018)" calcext:base-cell-address="SP14.A1"/>
          </calcext:conditional-format>
          <calcext:conditional-format calcext:target-range-address="SP14.F12:SP14.F49">
            <calcext:condition calcext:apply-style-name="ConditionalStyle_15" calcext:value="formula-is([.$G1])" calcext:base-cell-address="SP14.A1"/>
            <calcext:condition calcext:apply-style-name="ConditionalStyle_14" calcext:value="formula-is(AND([.$G$3];[.$F1]=0))" calcext:base-cell-address="SP14.A1"/>
          </calcext:conditional-format>
          <calcext:conditional-format calcext:target-range-address="SP14.F52:SP14.F52">
            <calcext:condition calcext:apply-style-name="ConditionalStyle_14" calcext:value="formula-is(OR([.$G1]=0;AND([.$G$3];[.$F1]=0)))" calcext:base-cell-address="SP1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32:31.6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8:02.040000000</meta:creation-date>
    <dc:date>2023-10-23T09:33:41.643000000</dc:date>
    <meta:editing-duration>PT1M24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14 - wersja dla niepełnosprawnych</dc:title>
    <meta:document-statistic meta:table-count="1" meta:cell-count="185" meta:object-count="0"/>
  </office:meta>
</office:document-meta>
</file>