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2.09mm"/>
    </style:style>
    <style:style style:name="co2" style:family="table-column">
      <style:table-column-properties fo:break-before="auto" style:column-width="58.81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153.32mm"/>
    </style:style>
    <style:style style:name="co5" style:family="table-column">
      <style:table-column-properties fo:break-before="auto" style:column-width="74.97mm"/>
    </style:style>
    <style:style style:name="co6" style:family="table-column">
      <style:table-column-properties fo:break-before="auto" style:column-width="62.72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13.95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SP18.A12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SP18.A12"/>
    </style:style>
    <style:style style:name="ce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SP18.A12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1" style:base-cell-address="SP18.E7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SP18.A12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0" style:base-cell-address="SP18.F7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SP18.A12"/>
    </style:style>
    <style:style style:name="ce8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42]=0;AND([.$G$3];[.$F42]=0)))" style:apply-style-name="ConditionalStyle_5f_14" style:base-cell-address="SP18.F42"/>
    </style:style>
    <style:style style:name="ce43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P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7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SP18</text:p>
          </table:table-cell>
          <table:table-cell table:style-name="ce8" table:number-columns-repeated="5"/>
          <table:table-cell table:style-name="ce43" office:value-type="string" calcext:value-type="string">
            <text:p>HiddenColumnMark</text:p>
          </table:table-cell>
          <table:table-cell table:style-name="ce44" table:number-columns-repeated="5"/>
          <table:table-cell table:number-columns-repeated="1012"/>
        </table:table-row>
        <table:table-row table:style-name="ro2">
          <table:table-cell table:style-name="ce35" office:value-type="string" calcext:value-type="string">
            <text:p>Nazwa i adres jednostki sprawozdawczej</text:p>
          </table:table-cell>
          <table:table-cell table:style-name="ce54"/>
          <table:table-cell table:style-name="ce59"/>
          <table:table-cell table:style-name="ce63"/>
          <table:table-cell table:style-name="ce67" office:value-type="string" calcext:value-type="string">
            <text:p>Adresat</text:p>
          </table:table-cell>
          <table:table-cell table:style-name="ce77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Szkoła Podstawowa Nr 18</text:p>
          </table:table-cell>
          <table:table-cell table:style-name="ce52"/>
          <table:table-cell table:style-name="ce60" table:formula="of:=IF([.G4];&quot;Rachunek zysków i strat&quot;;&quot;Zestawienie zmian w funduszu jednostki&quot;)" office:value-type="string" office:string-value="Zestawienie zmian w funduszu jednostki" calcext:value-type="string">
            <text:p>Zestawienie zmian w funduszu jednostki</text:p>
          </table:table-cell>
          <table:table-cell table:style-name="ce64"/>
          <table:table-cell table:style-name="ce68" office:value-type="string" calcext:value-type="string">
            <text:p>Prezydent Miasta Włocławek</text:p>
          </table:table-cell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style-name="ce44"/>
          <table:table-cell table:number-columns-repeated="1016"/>
        </table:table-row>
        <table:table-row table:style-name="ro1">
          <table:table-cell table:style-name="ce47" office:value-type="string" calcext:value-type="string">
            <text:p>ul. Hutnicza 5/7</text:p>
          </table:table-cell>
          <table:table-cell table:style-name="ce52"/>
          <table:table-cell table:style-name="ce61" table:formula="of:=IF([.G5];&quot;sporządzony&quot;;&quot;sporządzone&quot;)" office:value-type="string" office:string-value="sporządzone" calcext:value-type="string">
            <text:p>sporządzone</text:p>
          </table:table-cell>
          <table:table-cell table:style-name="ce64"/>
          <table:table-cell table:style-name="ce69"/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87-800 Włocławek</text:p>
          </table:table-cell>
          <table:table-cell table:style-name="ce52"/>
          <table:table-cell table:style-name="ce61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4"/>
          <table:table-cell table:style-name="ce69"/>
          <table:table-cell table:style-name="ce78"/>
          <table:table-cell table:style-name="ce44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tel. 542364715</text:p>
          </table:table-cell>
          <table:table-cell table:style-name="ce55"/>
          <table:table-cell table:style-name="ce61" table:formula="of:=IF([.G4];&quot;Wariant porównawczy&quot;;&quot;&quot;)">
            <text:p/>
          </table:table-cell>
          <table:table-cell table:style-name="ce64"/>
          <table:table-cell table:style-name="ce70" office:value-type="string" calcext:value-type="string">
            <text:p><text:s/></text:p>
          </table:table-cell>
          <table:table-cell table:style-name="ce79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Numer indentyfikacyjny REGON</text:p>
          </table:table-cell>
          <table:table-cell table:style-name="ce54"/>
          <table:table-cell table:style-name="ce61"/>
          <table:table-cell table:style-name="ce64"/>
          <table:table-cell table:style-name="ce71" table:formula="of:=IF([.G8]&gt;=2018;&quot;&quot;;&quot;wysłać bez pisma przewodniego&quot;)">
            <text:p/>
          </table:table-cell>
          <table:table-cell table:style-name="ce80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00021259300000</text:p>
          </table:table-cell>
          <table:table-cell table:style-name="ce55"/>
          <table:table-cell table:style-name="ce62"/>
          <table:table-cell table:style-name="ce65"/>
          <table:table-cell table:style-name="ce72" office:value-type="string" calcext:value-type="string">
            <text:p><text:s/>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49" table:number-columns-repeated="6"/>
          <table:table-cell table:number-columns-repeated="1018"/>
        </table:table-row>
        <table:table-row table:style-name="ro4">
          <table:table-cell table:style-name="ce50"/>
          <table:table-cell table:style-name="ce56" table:number-columns-repeated="3"/>
          <table:table-cell table:style-name="ce73" office:value-type="string" calcext:value-type="string">
            <text:p>Stan na koniec roku poprzedniego</text:p>
          </table:table-cell>
          <table:table-cell table:style-name="ce73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1" office:value-type="string" calcext:value-type="string">
            <text:p>I. Fundusz jednostki na początek okresu (BO)</text:p>
          </table:table-cell>
          <table:table-cell table:style-name="ce57" table:number-columns-repeated="2"/>
          <table:table-cell table:style-name="ce66"/>
          <table:table-cell table:style-name="ce74" office:value-type="float" office:value="5474163.13" calcext:value-type="float">
            <text:p>5 474 163,13</text:p>
          </table:table-cell>
          <table:table-cell table:style-name="ce82" office:value-type="float" office:value="5467729.79" calcext:value-type="float">
            <text:p>5 467 729,79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większenia funduszu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3813829.95" calcext:value-type="float">
            <text:p>3 813 829,95</text:p>
          </table:table-cell>
          <table:table-cell table:style-name="ce82" office:value-type="float" office:value="3990881.38" calcext:value-type="float">
            <text:p>3 990 881,38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. Zysk bilansowy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2. Zrealizowane wydatki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3813829.95" calcext:value-type="float">
            <text:p>3 813 829,95</text:p>
          </table:table-cell>
          <table:table-cell table:style-name="ce82" office:value-type="float" office:value="3990881.38" calcext:value-type="float">
            <text:p>3 990 881,38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3. Zrealizowane płatności ze środków europejski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4.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5. Aktualizacja wyceny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1.6. Nieodpłatnie otrzymane środki trwałe i środki trwałe w budowie oraz wartości niematerialne i prawn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7. Akt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8. Aktywa otrzym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9. Pozostałe odpisy z wyniku finansowego za rok bieżąc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0. Inne zwięk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Zmniejszenia funduszu jednostki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3820263.29" calcext:value-type="float">
            <text:p>3 820 263,29</text:p>
          </table:table-cell>
          <table:table-cell table:style-name="ce82" office:value-type="float" office:value="3906920.76" calcext:value-type="float">
            <text:p>3 906 920,76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1. Strata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3820169.31" calcext:value-type="float">
            <text:p>3 820 169,31</text:p>
          </table:table-cell>
          <table:table-cell table:style-name="ce82" office:value-type="float" office:value="3906915.67" calcext:value-type="float">
            <text:p>3 906 915,67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2. Zrealizowane dochody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93.98" calcext:value-type="float">
            <text:p>93,98</text:p>
          </table:table-cell>
          <table:table-cell table:style-name="ce82" office:value-type="float" office:value="5.09" calcext:value-type="float">
            <text:p>5,09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3. Rozliczenie wyniku finansowego i środków obrotowych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4. Dotacje i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5. Aktualizacja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2.6. Wartość sprzedanych i nieodpłatnie przekazanych środków trwałych i środków trwałych w budowie oraz wartości niematerialnych i prawn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7. Pas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8. Aktywa przekaz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9. Inne zmniej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. Fundusz jednostki na koniec okresu (BZ)</text:p>
          </table:table-cell>
          <table:table-cell table:style-name="ce57" table:number-columns-repeated="2"/>
          <table:table-cell table:style-name="ce66"/>
          <table:table-cell table:style-name="ce74" office:value-type="float" office:value="5467729.79" calcext:value-type="float">
            <text:p>5 467 729,79</text:p>
          </table:table-cell>
          <table:table-cell table:style-name="ce82" office:value-type="float" office:value="5551690.41" calcext:value-type="float">
            <text:p>5 551 690,41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I. Wynik finansowy netto za rok bieżący (+,-)</text:p>
          </table:table-cell>
          <table:table-cell table:style-name="ce57" table:number-columns-repeated="2"/>
          <table:table-cell table:style-name="ce66"/>
          <table:table-cell table:style-name="ce74" office:value-type="float" office:value="-3906915.67" calcext:value-type="float">
            <text:p>-3 906 915,67</text:p>
          </table:table-cell>
          <table:table-cell table:style-name="ce82" office:value-type="float" office:value="-4062265.55" calcext:value-type="float">
            <text:p>-4 062 265,55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ysk netto (+)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Strata netto (-)</text:p>
          </table:table-cell>
          <table:table-cell table:style-name="ce57" table:number-columns-repeated="2"/>
          <table:table-cell table:style-name="ce66"/>
          <table:table-cell table:style-name="ce74" office:value-type="float" office:value="-3906915.67" calcext:value-type="float">
            <text:p>-3 906 915,67</text:p>
          </table:table-cell>
          <table:table-cell table:style-name="ce82" office:value-type="float" office:value="-4062265.55" calcext:value-type="float">
            <text:p>-4 062 265,55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3. Nadwyżka środków obrotow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V. Fundusz (II+,-III)</text:p>
          </table:table-cell>
          <table:table-cell table:style-name="ce57" table:number-columns-repeated="2"/>
          <table:table-cell table:style-name="ce66"/>
          <table:table-cell table:style-name="ce74" office:value-type="float" office:value="1560814.12" calcext:value-type="float">
            <text:p>1 560 814,12</text:p>
          </table:table-cell>
          <table:table-cell table:style-name="ce82" office:value-type="float" office:value="1489424.86" calcext:value-type="float">
            <text:p>1 489 424,86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2" table:number-columns-repeated="4"/>
          <table:table-cell table:style-name="ce75"/>
          <table:table-cell table:style-name="ce76"/>
          <table:table-cell table:style-name="ce44" table:number-columns-repeated="7"/>
          <table:table-cell table:number-columns-repeated="1011"/>
        </table:table-row>
        <table:table-row table:style-name="ro6" table:visibility="collapse">
          <table:table-cell table:style-name="ce52" office:value-type="string" calcext:value-type="string">
            <text:p>Informacje uzupełniające istotne dla oceny rzetelności i przejrzystości sytuacji finansowej:</text:p>
          </table:table-cell>
          <table:table-cell table:style-name="ce52" table:number-columns-repeated="3"/>
          <table:table-cell table:style-name="ce75" table:number-columns-repeated="2"/>
          <table:table-cell table:style-name="ce46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/>
          <table:table-cell table:style-name="ce83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 table:number-columns-repeated="2"/>
          <table:table-cell table:style-name="ce44"/>
          <table:table-cell table:number-columns-repeated="1017"/>
        </table:table-row>
        <table:table-row table:style-name="ro7">
          <table:table-cell table:style-name="ce53" office:value-type="string" calcext:value-type="string">
            <text:p>.............................................</text:p>
            <text:p>Główny księgowy</text:p>
          </table:table-cell>
          <table:table-cell table:style-name="ce58"/>
          <table:table-cell table:style-name="ce53" table:formula="of:=[.G4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58"/>
          <table:table-cell table:style-name="ce53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58"/>
          <table:table-cell table:style-name="ce44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SP18.A12:SP18.F39">
            <calcext:condition calcext:apply-style-name="ConditionalStyle_15" calcext:value="formula-is([.$G12])" calcext:base-cell-address="SP18.A12"/>
          </calcext:conditional-format>
          <calcext:conditional-format calcext:target-range-address="SP18.E12:SP18.E39">
            <calcext:condition calcext:apply-style-name="ConditionalStyle_14" calcext:value="formula-is(AND([.$G$3];[.$E12]=0))" calcext:base-cell-address="SP18.E12"/>
          </calcext:conditional-format>
          <calcext:conditional-format calcext:target-range-address="SP18.F12:SP18.F39">
            <calcext:condition calcext:apply-style-name="ConditionalStyle_14" calcext:value="formula-is(AND([.$G$3];[.$F12]=0))" calcext:base-cell-address="SP18.F12"/>
          </calcext:conditional-format>
          <calcext:conditional-format calcext:target-range-address="SP18.F42:SP18.F42">
            <calcext:condition calcext:apply-style-name="ConditionalStyle_14" calcext:value="formula-is(OR([.$G42]=0;AND([.$G$3];[.$F42]=0)))" calcext:base-cell-address="SP18.F42"/>
          </calcext:conditional-format>
          <calcext:conditional-format calcext:target-range-address="SP18.E7:SP18.E7">
            <calcext:condition calcext:apply-style-name="ConditionalStyle_11" calcext:value="formula-is([.$G7]&lt;2018)" calcext:base-cell-address="SP18.E7"/>
          </calcext:conditional-format>
          <calcext:conditional-format calcext:target-range-address="SP18.F7:SP18.F7">
            <calcext:condition calcext:apply-style-name="ConditionalStyle_10" calcext:value="formula-is([.$G7]&lt;2018)" calcext:base-cell-address="SP18.F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able-cell-properties fo:border-bottom="0.74pt solid #000000" fo:background-color="#dae3f3" fo:border-left="0.74pt solid #000000" fo:border-right="none" fo:border-top="none"/>
    </style:style>
    <style:style style:name="ConditionalStyle_5f_10" style:display-name="ConditionalStyle_10" style:family="table-cell" style:parent-style-name="Default">
      <style:table-cell-properties fo:border-bottom="0.74pt solid #000000" fo:background-color="#dae3f3" fo:border-left="none" fo:border-right="0.74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.00.0000</text:date>, <text:time style:data-style-name="N2" text:time-value="09:42:51.22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4:06:46.373000000</meta:creation-date>
    <dc:date>2023-10-23T09:46:38.940000000</dc:date>
    <meta:editing-duration>PT3M52S</meta:editing-duration>
    <meta:editing-cycles>2</meta:editing-cycles>
    <meta:generator>LibreOffice/6.2.3.2$Windows_x86 LibreOffice_project/aecc05fe267cc68dde00352a451aa867b3b546ac</meta:generator>
    <meta:keyword>Zestawienie</meta:keyword>
    <meta:keyword>zmiany w funduszu 2022</meta:keyword>
    <dc:title>Zestawienie zmian w funduszu jednostki za 2022 rok - Szkoła Podstawowa nr 18 - Wersja dla niepełnosprawnych</dc:title>
    <meta:document-statistic meta:table-count="1" meta:cell-count="146" meta:object-count="0"/>
  </office:meta>
</office:document-meta>
</file>