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94.65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8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8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8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SP18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8.A1"/>
      <style:map style:condition="is-true-formula(AND([.$G$3];[.$E1]=0))" style:apply-style-name="ConditionalStyle_5f_14" style:base-cell-address="SP18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SP18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SP18.A1"/>
      <style:map style:condition="is-true-formula(AND([.$G$3];[.$F1]=0))" style:apply-style-name="ConditionalStyle_5f_14" style:base-cell-address="SP18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SP18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P1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18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Szkoła Podstawowa Nr 18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Hutnicza 5/7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64715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212593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34356.98" calcext:value-type="float">
            <text:p>34 356,98</text:p>
          </table:table-cell>
          <table:table-cell table:style-name="ce84" office:value-type="float" office:value="72957.09" calcext:value-type="float">
            <text:p>72 957,0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34350" calcext:value-type="float">
            <text:p>34 350,00</text:p>
          </table:table-cell>
          <table:table-cell table:style-name="ce84" office:value-type="float" office:value="72952" calcext:value-type="float">
            <text:p>72 952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6.98" calcext:value-type="float">
            <text:p>6,98</text:p>
          </table:table-cell>
          <table:table-cell table:style-name="ce84" office:value-type="float" office:value="5.09" calcext:value-type="float">
            <text:p>5,0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3945158.38" calcext:value-type="float">
            <text:p>3 945 158,38</text:p>
          </table:table-cell>
          <table:table-cell table:style-name="ce84" office:value-type="float" office:value="4151137.98" calcext:value-type="float">
            <text:p>4 151 137,9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76007.08" calcext:value-type="float">
            <text:p>76 007,08</text:p>
          </table:table-cell>
          <table:table-cell table:style-name="ce84" office:value-type="float" office:value="75052.68" calcext:value-type="float">
            <text:p>75 052,6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300228.44" calcext:value-type="float">
            <text:p>300 228,44</text:p>
          </table:table-cell>
          <table:table-cell table:style-name="ce84" office:value-type="float" office:value="495757.53" calcext:value-type="float">
            <text:p>495 757,5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27516.17" calcext:value-type="float">
            <text:p>27 516,17</text:p>
          </table:table-cell>
          <table:table-cell table:style-name="ce84" office:value-type="float" office:value="43319.17" calcext:value-type="float">
            <text:p>43 319,1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44" calcext:value-type="float">
            <text:p>44,00</text:p>
          </table:table-cell>
          <table:table-cell table:style-name="ce84" office:value-type="float" office:value="310.6" calcext:value-type="float">
            <text:p>310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2846084.9" calcext:value-type="float">
            <text:p>2 846 084,90</text:p>
          </table:table-cell>
          <table:table-cell table:style-name="ce84" office:value-type="float" office:value="2849789.62" calcext:value-type="float">
            <text:p>2 849 789,62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693977.79" calcext:value-type="float">
            <text:p>693 977,79</text:p>
          </table:table-cell>
          <table:table-cell table:style-name="ce84" office:value-type="float" office:value="685946.38" calcext:value-type="float">
            <text:p>685 946,3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300" calcext:value-type="float">
            <text:p>1 300,00</text:p>
          </table:table-cell>
          <table:table-cell table:style-name="ce84" office:value-type="float" office:value="962" calcext:value-type="float">
            <text:p>962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3910801.4" calcext:value-type="float">
            <text:p>-3 910 801,40</text:p>
          </table:table-cell>
          <table:table-cell table:style-name="ce84" office:value-type="float" office:value="-4078180.89" calcext:value-type="float">
            <text:p>-4 078 180,8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3800.66" calcext:value-type="float">
            <text:p>3 800,66</text:p>
          </table:table-cell>
          <table:table-cell table:style-name="ce84" office:value-type="float" office:value="15913.98" calcext:value-type="float">
            <text:p>15 913,9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3800.66" calcext:value-type="float">
            <text:p>3 800,66</text:p>
          </table:table-cell>
          <table:table-cell table:style-name="ce84" office:value-type="float" office:value="15913.98" calcext:value-type="float">
            <text:p>15 913,9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3907000.74" calcext:value-type="float">
            <text:p>-3 907 000,74</text:p>
          </table:table-cell>
          <table:table-cell table:style-name="ce84" office:value-type="float" office:value="-4062266.91" calcext:value-type="float">
            <text:p>-4 062 266,9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90.16" calcext:value-type="float">
            <text:p>90,16</text:p>
          </table:table-cell>
          <table:table-cell table:style-name="ce84" office:value-type="float" office:value="1.36" calcext:value-type="float">
            <text:p>1,3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90.16" calcext:value-type="float">
            <text:p>90,16</text:p>
          </table:table-cell>
          <table:table-cell table:style-name="ce84" office:value-type="float" office:value="1.36" calcext:value-type="float">
            <text:p>1,3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3906910.58" calcext:value-type="float">
            <text:p>-3 906 910,58</text:p>
          </table:table-cell>
          <table:table-cell table:style-name="ce84" office:value-type="float" office:value="-4062265.55" calcext:value-type="float">
            <text:p>-4 062 265,5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5.09" calcext:value-type="float">
            <text:p>5,09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3906915.67" calcext:value-type="float">
            <text:p>-3 906 915,67</text:p>
          </table:table-cell>
          <table:table-cell table:style-name="ce84" office:value-type="float" office:value="-4062265.55" calcext:value-type="float">
            <text:p>-4 062 265,5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SP18.A12:SP18.D49">
            <calcext:condition calcext:apply-style-name="ConditionalStyle_15" calcext:value="formula-is([.$G1])" calcext:base-cell-address="SP18.A1"/>
          </calcext:conditional-format>
          <calcext:conditional-format calcext:target-range-address="SP18.E7:SP18.E7">
            <calcext:condition calcext:apply-style-name="ConditionalStyle_11" calcext:value="formula-is([.$G1]&lt;2018)" calcext:base-cell-address="SP18.A1"/>
          </calcext:conditional-format>
          <calcext:conditional-format calcext:target-range-address="SP18.E12:SP18.E49">
            <calcext:condition calcext:apply-style-name="ConditionalStyle_15" calcext:value="formula-is([.$G1])" calcext:base-cell-address="SP18.A1"/>
            <calcext:condition calcext:apply-style-name="ConditionalStyle_14" calcext:value="formula-is(AND([.$G$3];[.$E1]=0))" calcext:base-cell-address="SP18.A1"/>
          </calcext:conditional-format>
          <calcext:conditional-format calcext:target-range-address="SP18.F7:SP18.F7">
            <calcext:condition calcext:apply-style-name="ConditionalStyle_10" calcext:value="formula-is([.$G1]&lt;2018)" calcext:base-cell-address="SP18.A1"/>
          </calcext:conditional-format>
          <calcext:conditional-format calcext:target-range-address="SP18.F12:SP18.F49">
            <calcext:condition calcext:apply-style-name="ConditionalStyle_15" calcext:value="formula-is([.$G1])" calcext:base-cell-address="SP18.A1"/>
            <calcext:condition calcext:apply-style-name="ConditionalStyle_14" calcext:value="formula-is(AND([.$G$3];[.$F1]=0))" calcext:base-cell-address="SP18.A1"/>
          </calcext:conditional-format>
          <calcext:conditional-format calcext:target-range-address="SP18.F52:SP18.F52">
            <calcext:condition calcext:apply-style-name="ConditionalStyle_14" calcext:value="formula-is(OR([.$G1]=0;AND([.$G$3];[.$F1]=0)))" calcext:base-cell-address="SP18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9:46:42.20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38:24.530000000</meta:creation-date>
    <dc:date>2023-10-23T09:48:25.997000000</dc:date>
    <meta:editing-duration>PT2M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Szkoła Podstawowa nr 18 - Wersja dla niepełnosprawnych</dc:title>
    <meta:document-statistic meta:table-count="1" meta:cell-count="186" meta:object-count="0"/>
  </office:meta>
</office:document-meta>
</file>