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7.8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4.92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8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8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8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8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8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SP18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SP18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8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8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8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8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8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8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SP18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SP18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8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8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SP18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SP18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18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4" table:default-cell-style-name="ce1"/>
        <table:table-column table:style-name="co2" table:number-columns-repeated="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18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18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Hutnicza 5/7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4715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2593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934011.46" calcext:value-type="float">
            <text:p>1 934 011,46</text:p>
          </table:table-cell>
          <table:table-cell table:style-name="ce97" office:value-type="float" office:value="1858958.78" calcext:value-type="float">
            <text:p>1 858 958,78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560814.12" calcext:value-type="float">
            <text:p>1 560 814,12</text:p>
          </table:table-cell>
          <table:table-cell table:style-name="ce120" office:value-type="float" office:value="1489424.86" calcext:value-type="float">
            <text:p>1 489 424,8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5467729.79" calcext:value-type="float">
            <text:p>5 467 729,79</text:p>
          </table:table-cell>
          <table:table-cell table:style-name="ce120" office:value-type="float" office:value="5551690.41" calcext:value-type="float">
            <text:p>5 551 690,4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934011.46" calcext:value-type="float">
            <text:p>1 934 011,46</text:p>
          </table:table-cell>
          <table:table-cell table:style-name="ce97" office:value-type="float" office:value="1858958.78" calcext:value-type="float">
            <text:p>1 858 958,78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3906915.67" calcext:value-type="float">
            <text:p>-3 906 915,67</text:p>
          </table:table-cell>
          <table:table-cell table:style-name="ce120" office:value-type="float" office:value="-4062265.55" calcext:value-type="float">
            <text:p>-4 062 265,5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934011.46" calcext:value-type="float">
            <text:p>1 934 011,46</text:p>
          </table:table-cell>
          <table:table-cell table:style-name="ce97" office:value-type="float" office:value="1858958.78" calcext:value-type="float">
            <text:p>1 858 958,78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001520" calcext:value-type="float">
            <text:p>1 001 5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3906915.67" calcext:value-type="float">
            <text:p>-3 906 915,67</text:p>
          </table:table-cell>
          <table:table-cell table:style-name="ce120" office:value-type="float" office:value="-4062265.55" calcext:value-type="float">
            <text:p>-4 062 265,5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932491.46" calcext:value-type="float">
            <text:p>932 491,46</text:p>
          </table:table-cell>
          <table:table-cell table:style-name="ce97" office:value-type="float" office:value="857438.78" calcext:value-type="float">
            <text:p>857 438,78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450972.75" calcext:value-type="float">
            <text:p>450 972,75</text:p>
          </table:table-cell>
          <table:table-cell table:style-name="ce120" office:value-type="float" office:value="445766.93" calcext:value-type="float">
            <text:p>445 766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450972.75" calcext:value-type="float">
            <text:p>450 972,75</text:p>
          </table:table-cell>
          <table:table-cell table:style-name="ce120" office:value-type="float" office:value="445766.93" calcext:value-type="float">
            <text:p>445 766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3991.88" calcext:value-type="float">
            <text:p>23 991,88</text:p>
          </table:table-cell>
          <table:table-cell table:style-name="ce120" office:value-type="float" office:value="38556.68" calcext:value-type="float">
            <text:p>38 556,6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5314.09" calcext:value-type="float">
            <text:p>15 314,09</text:p>
          </table:table-cell>
          <table:table-cell table:style-name="ce120" office:value-type="float" office:value="8206" calcext:value-type="float">
            <text:p>8 206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21505.87" calcext:value-type="float">
            <text:p>121 505,87</text:p>
          </table:table-cell>
          <table:table-cell table:style-name="ce120" office:value-type="float" office:value="117406.1" calcext:value-type="float">
            <text:p>117 406,1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10804.83" calcext:value-type="float">
            <text:p>210 804,83</text:p>
          </table:table-cell>
          <table:table-cell table:style-name="ce120" office:value-type="float" office:value="203850.07" calcext:value-type="float">
            <text:p>203 850,0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1629.25" calcext:value-type="float">
            <text:p>1 629,25</text:p>
          </table:table-cell>
          <table:table-cell table:style-name="ce120" office:value-type="float" office:value="1537.43" calcext:value-type="float">
            <text:p>1 537,4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77775.41" calcext:value-type="float">
            <text:p>77 775,41</text:p>
          </table:table-cell>
          <table:table-cell table:style-name="ce97" office:value-type="float" office:value="76233.01" calcext:value-type="float">
            <text:p>76 233,01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77726.83" calcext:value-type="float">
            <text:p>77 726,83</text:p>
          </table:table-cell>
          <table:table-cell table:style-name="ce120" office:value-type="float" office:value="76210.65" calcext:value-type="float">
            <text:p>76 210,6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77726.83" calcext:value-type="float">
            <text:p>77 726,83</text:p>
          </table:table-cell>
          <table:table-cell table:style-name="ce120" office:value-type="float" office:value="76210.65" calcext:value-type="float">
            <text:p>76 210,6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5756.49" calcext:value-type="float">
            <text:p>45 756,49</text:p>
          </table:table-cell>
          <table:table-cell table:style-name="ce97" office:value-type="float" office:value="45009.36" calcext:value-type="float">
            <text:p>45 009,36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.14" calcext:value-type="float">
            <text:p>1,14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43.49" calcext:value-type="float">
            <text:p>43,49</text:p>
          </table:table-cell>
          <table:table-cell table:style-name="ce97" office:value-type="float" office:value="21.22" calcext:value-type="float">
            <text:p>21,22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45713" calcext:value-type="float">
            <text:p>45 713,00</text:p>
          </table:table-cell>
          <table:table-cell table:style-name="ce97" office:value-type="float" office:value="44987" calcext:value-type="float">
            <text:p>44 987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2018.92" calcext:value-type="float">
            <text:p>32 018,92</text:p>
          </table:table-cell>
          <table:table-cell table:style-name="ce97" office:value-type="float" office:value="31223.65" calcext:value-type="float">
            <text:p>31 223,65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2018.92" calcext:value-type="float">
            <text:p>32 018,92</text:p>
          </table:table-cell>
          <table:table-cell table:style-name="ce97" office:value-type="float" office:value="31223.65" calcext:value-type="float">
            <text:p>31 223,65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011786.87" calcext:value-type="float">
            <text:p>2 011 786,87</text:p>
          </table:table-cell>
          <table:table-cell table:style-name="ce103" office:value-type="float" office:value="1935191.79" calcext:value-type="float">
            <text:p>1 935 191,7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011786.87" calcext:value-type="float">
            <text:p>2 011 786,87</text:p>
          </table:table-cell>
          <table:table-cell table:style-name="ce123" office:value-type="float" office:value="1935191.79" calcext:value-type="float">
            <text:p>1 935 191,7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4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18.A12:SP18.G50">
            <calcext:condition calcext:apply-style-name="ConditionalStyle_26" calcext:value="formula-is([.$P1])" calcext:base-cell-address="SP18.A1"/>
          </calcext:conditional-format>
          <calcext:conditional-format calcext:target-range-address="SP18.F51:SP18.F51">
            <calcext:condition calcext:apply-style-name="ConditionalStyle_35" calcext:value="formula-is(AND([.$F$51]=0;[.$P$3]))" calcext:base-cell-address="SP18.A1"/>
          </calcext:conditional-format>
          <calcext:conditional-format calcext:target-range-address="SP18.G51:SP18.G51">
            <calcext:condition calcext:apply-style-name="ConditionalStyle_35" calcext:value="formula-is(AND([.$G$51]=0;[.$P$3]))" calcext:base-cell-address="SP18.A1"/>
          </calcext:conditional-format>
          <calcext:conditional-format calcext:target-range-address="SP18.I12:SP18.O50">
            <calcext:condition calcext:apply-style-name="ConditionalStyle_26" calcext:value="formula-is([.$R1])" calcext:base-cell-address="SP18.A1"/>
          </calcext:conditional-format>
          <calcext:conditional-format calcext:target-range-address="SP18.I55:SP18.L55">
            <calcext:condition calcext:apply-style-name="ConditionalStyle_35" calcext:value="formula-is(AND([.$I1]=0;[.$P$3]))" calcext:base-cell-address="SP18.A1"/>
          </calcext:conditional-format>
          <calcext:conditional-format calcext:target-range-address="SP18.M7:SP18.M7">
            <calcext:condition calcext:apply-style-name="ConditionalStyle_23" calcext:value="formula-is([.$Q1]&gt;=2018)" calcext:base-cell-address="SP18.A1"/>
          </calcext:conditional-format>
          <calcext:conditional-format calcext:target-range-address="SP18.M8:SP18.M8">
            <calcext:condition calcext:apply-style-name="ConditionalStyle_24" calcext:value="formula-is([.$Q1]&gt;=2018)" calcext:base-cell-address="SP18.A1"/>
          </calcext:conditional-format>
          <calcext:conditional-format calcext:target-range-address="SP18.N51:SP18.N51">
            <calcext:condition calcext:apply-style-name="ConditionalStyle_35" calcext:value="formula-is(AND([.$N$51]=0;[.$P$3]))" calcext:base-cell-address="SP18.A1"/>
          </calcext:conditional-format>
          <calcext:conditional-format calcext:target-range-address="SP18.O51:SP18.O51">
            <calcext:condition calcext:apply-style-name="ConditionalStyle_35" calcext:value="formula-is(AND([.$O$51]=0;[.$P$3]))" calcext:base-cell-address="SP18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48:32.3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7:09.680000000</meta:creation-date>
    <dc:date>2023-10-23T09:50:33.698000000</dc:date>
    <meta:editing-duration>PT2M15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18 - Wersja dla niepełnosprawnych</dc:title>
    <meta:document-statistic meta:table-count="1" meta:cell-count="505" meta:object-count="0"/>
  </office:meta>
</office:document-meta>
</file>