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6.3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9.5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9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9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9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9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9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SP19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SP19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9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9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9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9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9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9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SP19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SP19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9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9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SP19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SP19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19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SP19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1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Szkolna 1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55229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861558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0362134.68" calcext:value-type="float">
            <text:p>10 362 134,68</text:p>
          </table:table-cell>
          <table:table-cell table:style-name="ce97" office:value-type="float" office:value="10033516.42" calcext:value-type="float">
            <text:p>10 033 516,42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9837313.99" calcext:value-type="float">
            <text:p>9 837 313,99</text:p>
          </table:table-cell>
          <table:table-cell table:style-name="ce120" office:value-type="float" office:value="9504590.82" calcext:value-type="float">
            <text:p>9 504 590,8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6053334.03" calcext:value-type="float">
            <text:p>16 053 334,03</text:p>
          </table:table-cell>
          <table:table-cell table:style-name="ce120" office:value-type="float" office:value="15938156.05" calcext:value-type="float">
            <text:p>15 938 156,0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0362134.68" calcext:value-type="float">
            <text:p>10 362 134,68</text:p>
          </table:table-cell>
          <table:table-cell table:style-name="ce97" office:value-type="float" office:value="10033516.42" calcext:value-type="float">
            <text:p>10 033 516,42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6216020.04" calcext:value-type="float">
            <text:p>-6 216 020,04</text:p>
          </table:table-cell>
          <table:table-cell table:style-name="ce120" office:value-type="float" office:value="-6433565.23" calcext:value-type="float">
            <text:p>-6 433 565,2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0362134.68" calcext:value-type="float">
            <text:p>10 362 134,68</text:p>
          </table:table-cell>
          <table:table-cell table:style-name="ce97" office:value-type="float" office:value="10033516.42" calcext:value-type="float">
            <text:p>10 033 516,42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920600" calcext:value-type="float">
            <text:p>1 920 6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6216020.04" calcext:value-type="float">
            <text:p>-6 216 020,04</text:p>
          </table:table-cell>
          <table:table-cell table:style-name="ce120" office:value-type="float" office:value="-6433565.23" calcext:value-type="float">
            <text:p>-6 433 565,2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8352172.23" calcext:value-type="float">
            <text:p>8 352 172,23</text:p>
          </table:table-cell>
          <table:table-cell table:style-name="ce97" office:value-type="float" office:value="8055829.52" calcext:value-type="float">
            <text:p>8 055 829,52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68909.93" calcext:value-type="float">
            <text:p>68 909,93</text:p>
          </table:table-cell>
          <table:table-cell table:style-name="ce97" office:value-type="float" office:value="48456.11" calcext:value-type="float">
            <text:p>48 456,11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20452.52" calcext:value-type="float">
            <text:p>20 452,52</text:p>
          </table:table-cell>
          <table:table-cell table:style-name="ce97" office:value-type="float" office:value="8630.79" calcext:value-type="float">
            <text:p>8 630,79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591250.45" calcext:value-type="float">
            <text:p>591 250,45</text:p>
          </table:table-cell>
          <table:table-cell table:style-name="ce120" office:value-type="float" office:value="614040.47" calcext:value-type="float">
            <text:p>614 040,4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591250.45" calcext:value-type="float">
            <text:p>591 250,45</text:p>
          </table:table-cell>
          <table:table-cell table:style-name="ce120" office:value-type="float" office:value="614040.47" calcext:value-type="float">
            <text:p>614 040,4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46751.32" calcext:value-type="float">
            <text:p>46 751,32</text:p>
          </table:table-cell>
          <table:table-cell table:style-name="ce120" office:value-type="float" office:value="34015.01" calcext:value-type="float">
            <text:p>34 015,0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24251.24" calcext:value-type="float">
            <text:p>24 251,24</text:p>
          </table:table-cell>
          <table:table-cell table:style-name="ce120" office:value-type="float" office:value="13392.35" calcext:value-type="float">
            <text:p>13 392,3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74948.63" calcext:value-type="float">
            <text:p>174 948,63</text:p>
          </table:table-cell>
          <table:table-cell table:style-name="ce120" office:value-type="float" office:value="181270.66" calcext:value-type="float">
            <text:p>181 270,6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286338.69" calcext:value-type="float">
            <text:p>286 338,69</text:p>
          </table:table-cell>
          <table:table-cell table:style-name="ce120" office:value-type="float" office:value="303245.14" calcext:value-type="float">
            <text:p>303 245,1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2347.59" calcext:value-type="float">
            <text:p>2 347,59</text:p>
          </table:table-cell>
          <table:table-cell table:style-name="ce120" office:value-type="float" office:value="2476.98" calcext:value-type="float">
            <text:p>2 476,9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66429.76" calcext:value-type="float">
            <text:p>66 429,76</text:p>
          </table:table-cell>
          <table:table-cell table:style-name="ce97" office:value-type="float" office:value="85114.87" calcext:value-type="float">
            <text:p>85 114,87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54.26" calcext:value-type="float">
            <text:p>54,26</text:p>
          </table:table-cell>
          <table:table-cell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56612.98" calcext:value-type="float">
            <text:p>56 612,98</text:p>
          </table:table-cell>
          <table:table-cell table:style-name="ce120" office:value-type="float" office:value="79640.33" calcext:value-type="float">
            <text:p>79 640,3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54.26" calcext:value-type="float">
            <text:p>54,26</text:p>
          </table:table-cell>
          <table:table-cell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56612.98" calcext:value-type="float">
            <text:p>56 612,98</text:p>
          </table:table-cell>
          <table:table-cell table:style-name="ce120" office:value-type="float" office:value="79640.33" calcext:value-type="float">
            <text:p>79 640,3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53178.85" calcext:value-type="float">
            <text:p>53 178,85</text:p>
          </table:table-cell>
          <table:table-cell table:style-name="ce97" office:value-type="float" office:value="51858.59" calcext:value-type="float">
            <text:p>51 858,59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9642.88" calcext:value-type="float">
            <text:p>9 642,88</text:p>
          </table:table-cell>
          <table:table-cell table:style-name="ce97" office:value-type="float" office:value="4616.51" calcext:value-type="float">
            <text:p>4 616,51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82.4" calcext:value-type="float">
            <text:p>82,40</text:p>
          </table:table-cell>
          <table:table-cell table:style-name="ce97" office:value-type="float" office:value="13.68" calcext:value-type="float">
            <text:p>13,68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43453.57" calcext:value-type="float">
            <text:p>43 453,57</text:p>
          </table:table-cell>
          <table:table-cell table:style-name="ce97" office:value-type="float" office:value="47228.4" calcext:value-type="float">
            <text:p>47 228,4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3196.65" calcext:value-type="float">
            <text:p>13 196,65</text:p>
          </table:table-cell>
          <table:table-cell table:style-name="ce97" office:value-type="float" office:value="33256.28" calcext:value-type="float">
            <text:p>33 256,28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3196.65" calcext:value-type="float">
            <text:p>13 196,65</text:p>
          </table:table-cell>
          <table:table-cell table:style-name="ce97" office:value-type="float" office:value="33256.28" calcext:value-type="float">
            <text:p>33 256,28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0428564.44" calcext:value-type="float">
            <text:p>10 428 564,44</text:p>
          </table:table-cell>
          <table:table-cell table:style-name="ce103" office:value-type="float" office:value="10118631.29" calcext:value-type="float">
            <text:p>10 118 631,29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0428564.44" calcext:value-type="float">
            <text:p>10 428 564,44</text:p>
          </table:table-cell>
          <table:table-cell table:style-name="ce123" office:value-type="float" office:value="10118631.29" calcext:value-type="float">
            <text:p>10 118 631,29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19.A12:SP19.G50">
            <calcext:condition calcext:apply-style-name="ConditionalStyle_26" calcext:value="formula-is([.$P1])" calcext:base-cell-address="SP19.A1"/>
          </calcext:conditional-format>
          <calcext:conditional-format calcext:target-range-address="SP19.F51:SP19.F51">
            <calcext:condition calcext:apply-style-name="ConditionalStyle_35" calcext:value="formula-is(AND([.$F$51]=0;[.$P$3]))" calcext:base-cell-address="SP19.A1"/>
          </calcext:conditional-format>
          <calcext:conditional-format calcext:target-range-address="SP19.G51:SP19.G51">
            <calcext:condition calcext:apply-style-name="ConditionalStyle_35" calcext:value="formula-is(AND([.$G$51]=0;[.$P$3]))" calcext:base-cell-address="SP19.A1"/>
          </calcext:conditional-format>
          <calcext:conditional-format calcext:target-range-address="SP19.I12:SP19.O50">
            <calcext:condition calcext:apply-style-name="ConditionalStyle_26" calcext:value="formula-is([.$R1])" calcext:base-cell-address="SP19.A1"/>
          </calcext:conditional-format>
          <calcext:conditional-format calcext:target-range-address="SP19.I55:SP19.L55">
            <calcext:condition calcext:apply-style-name="ConditionalStyle_35" calcext:value="formula-is(AND([.$I1]=0;[.$P$3]))" calcext:base-cell-address="SP19.A1"/>
          </calcext:conditional-format>
          <calcext:conditional-format calcext:target-range-address="SP19.M7:SP19.M7">
            <calcext:condition calcext:apply-style-name="ConditionalStyle_23" calcext:value="formula-is([.$Q1]&gt;=2018)" calcext:base-cell-address="SP19.A1"/>
          </calcext:conditional-format>
          <calcext:conditional-format calcext:target-range-address="SP19.M8:SP19.M8">
            <calcext:condition calcext:apply-style-name="ConditionalStyle_24" calcext:value="formula-is([.$Q1]&gt;=2018)" calcext:base-cell-address="SP19.A1"/>
          </calcext:conditional-format>
          <calcext:conditional-format calcext:target-range-address="SP19.N51:SP19.N51">
            <calcext:condition calcext:apply-style-name="ConditionalStyle_35" calcext:value="formula-is(AND([.$N$51]=0;[.$P$3]))" calcext:base-cell-address="SP19.A1"/>
          </calcext:conditional-format>
          <calcext:conditional-format calcext:target-range-address="SP19.O51:SP19.O51">
            <calcext:condition calcext:apply-style-name="ConditionalStyle_35" calcext:value="formula-is(AND([.$O$51]=0;[.$P$3]))" calcext:base-cell-address="SP19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03:05.4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7:42.440000000</meta:creation-date>
    <dc:date>2023-10-23T10:05:21.888000000</dc:date>
    <meta:editing-duration>PT2M41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19 - Wersja dla niepełnosprawnych</dc:title>
    <meta:document-statistic meta:table-count="1" meta:cell-count="505" meta:object-count="0"/>
  </office:meta>
</office:document-meta>
</file>