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1.73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A12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SP19.E7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E12"/>
      <style:map style:condition="is-true-formula(AND([.$G$3];[.$E12]=0))" style:apply-style-name="ConditionalStyle_5f_14" style:base-cell-address="SP19.E12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SP19.F7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9.F12"/>
      <style:map style:condition="is-true-formula(AND([.$G$3];[.$F12]=0))" style:apply-style-name="ConditionalStyle_5f_14" style:base-cell-address="SP19.F12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52]=0;AND([.$G$3];[.$F52]=0)))" style:apply-style-name="ConditionalStyle_5f_14" style:base-cell-address="SP19.F52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9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19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Szkolna 13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55229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861558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5328.93" calcext:value-type="float">
            <text:p>65 328,93</text:p>
          </table:table-cell>
          <table:table-cell table:style-name="ce84" office:value-type="float" office:value="143819.24" calcext:value-type="float">
            <text:p>143 819,2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63982" calcext:value-type="float">
            <text:p>63 982,00</text:p>
          </table:table-cell>
          <table:table-cell table:style-name="ce84" office:value-type="float" office:value="143102" calcext:value-type="float">
            <text:p>143 10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346.93" calcext:value-type="float">
            <text:p>1 346,93</text:p>
          </table:table-cell>
          <table:table-cell table:style-name="ce84" office:value-type="float" office:value="717.24" calcext:value-type="float">
            <text:p>717,2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386040.93" calcext:value-type="float">
            <text:p>6 386 040,93</text:p>
          </table:table-cell>
          <table:table-cell table:style-name="ce84" office:value-type="float" office:value="6647447.88" calcext:value-type="float">
            <text:p>6 647 447,8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330449.96" calcext:value-type="float">
            <text:p>330 449,96</text:p>
          </table:table-cell>
          <table:table-cell table:style-name="ce84" office:value-type="float" office:value="328618.26" calcext:value-type="float">
            <text:p>328 618,2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660672.02" calcext:value-type="float">
            <text:p>660 672,02</text:p>
          </table:table-cell>
          <table:table-cell table:style-name="ce84" office:value-type="float" office:value="661258.37" calcext:value-type="float">
            <text:p>661 258,3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76559.31" calcext:value-type="float">
            <text:p>76 559,31</text:p>
          </table:table-cell>
          <table:table-cell table:style-name="ce84" office:value-type="float" office:value="77594.03" calcext:value-type="float">
            <text:p>77 594,0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853.2" calcext:value-type="float">
            <text:p>1 853,20</text:p>
          </table:table-cell>
          <table:table-cell table:style-name="ce84" office:value-type="float" office:value="314.6" calcext:value-type="float">
            <text:p>31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298259.62" calcext:value-type="float">
            <text:p>4 298 259,62</text:p>
          </table:table-cell>
          <table:table-cell table:style-name="ce84" office:value-type="float" office:value="4494826.01" calcext:value-type="float">
            <text:p>4 494 826,0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018246.82" calcext:value-type="float">
            <text:p>1 018 246,82</text:p>
          </table:table-cell>
          <table:table-cell table:style-name="ce84" office:value-type="float" office:value="1084836.61" calcext:value-type="float">
            <text:p>1 084 836,6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6320712" calcext:value-type="float">
            <text:p>-6 320 712,00</text:p>
          </table:table-cell>
          <table:table-cell table:style-name="ce84" office:value-type="float" office:value="-6503628.64" calcext:value-type="float">
            <text:p>-6 503 628,6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03918.29" calcext:value-type="float">
            <text:p>103 918,29</text:p>
          </table:table-cell>
          <table:table-cell table:style-name="ce84" office:value-type="float" office:value="70764.37" calcext:value-type="float">
            <text:p>70 764,3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03918.29" calcext:value-type="float">
            <text:p>103 918,29</text:p>
          </table:table-cell>
          <table:table-cell table:style-name="ce84" office:value-type="float" office:value="70764.37" calcext:value-type="float">
            <text:p>70 764,3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6216793.71" calcext:value-type="float">
            <text:p>-6 216 793,71</text:p>
          </table:table-cell>
          <table:table-cell table:style-name="ce84" office:value-type="float" office:value="-6432864.27" calcext:value-type="float">
            <text:p>-6 432 864,2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810.91" calcext:value-type="float">
            <text:p>810,91</text:p>
          </table:table-cell>
          <table:table-cell table:style-name="ce84" office:value-type="float" office:value="143.39" calcext:value-type="float">
            <text:p>143,3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810.91" calcext:value-type="float">
            <text:p>810,91</text:p>
          </table:table-cell>
          <table:table-cell table:style-name="ce84" office:value-type="float" office:value="143.39" calcext:value-type="float">
            <text:p>143,3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6215982.8" calcext:value-type="float">
            <text:p>-6 215 982,80</text:p>
          </table:table-cell>
          <table:table-cell table:style-name="ce84" office:value-type="float" office:value="-6432720.88" calcext:value-type="float">
            <text:p>-6 432 720,8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37.24" calcext:value-type="float">
            <text:p>37,24</text:p>
          </table:table-cell>
          <table:table-cell table:style-name="ce84" office:value-type="float" office:value="844.35" calcext:value-type="float">
            <text:p>844,3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6216020.04" calcext:value-type="float">
            <text:p>-6 216 020,04</text:p>
          </table:table-cell>
          <table:table-cell table:style-name="ce84" office:value-type="float" office:value="-6433565.23" calcext:value-type="float">
            <text:p>-6 433 565,2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19.A12:SP19.D49">
            <calcext:condition calcext:apply-style-name="ConditionalStyle_15" calcext:value="formula-is([.$G12])" calcext:base-cell-address="SP19.A12"/>
          </calcext:conditional-format>
          <calcext:conditional-format calcext:target-range-address="SP19.E7:SP19.E7">
            <calcext:condition calcext:apply-style-name="ConditionalStyle_11" calcext:value="formula-is([.$G7]&lt;2018)" calcext:base-cell-address="SP19.E7"/>
          </calcext:conditional-format>
          <calcext:conditional-format calcext:target-range-address="SP19.E12:SP19.E49">
            <calcext:condition calcext:apply-style-name="ConditionalStyle_15" calcext:value="formula-is([.$G12])" calcext:base-cell-address="SP19.E12"/>
            <calcext:condition calcext:apply-style-name="ConditionalStyle_14" calcext:value="formula-is(AND([.$G$3];[.$E12]=0))" calcext:base-cell-address="SP19.E12"/>
          </calcext:conditional-format>
          <calcext:conditional-format calcext:target-range-address="SP19.F7:SP19.F7">
            <calcext:condition calcext:apply-style-name="ConditionalStyle_10" calcext:value="formula-is([.$G7]&lt;2018)" calcext:base-cell-address="SP19.F7"/>
          </calcext:conditional-format>
          <calcext:conditional-format calcext:target-range-address="SP19.F12:SP19.F49">
            <calcext:condition calcext:apply-style-name="ConditionalStyle_15" calcext:value="formula-is([.$G12])" calcext:base-cell-address="SP19.F12"/>
            <calcext:condition calcext:apply-style-name="ConditionalStyle_14" calcext:value="formula-is(AND([.$G$3];[.$F12]=0))" calcext:base-cell-address="SP19.F12"/>
          </calcext:conditional-format>
          <calcext:conditional-format calcext:target-range-address="SP19.F52:SP19.F52">
            <calcext:condition calcext:apply-style-name="ConditionalStyle_14" calcext:value="formula-is(OR([.$G52]=0;AND([.$G$3];[.$F52]=0)))" calcext:base-cell-address="SP19.F5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55:09.4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8:48.870000000</meta:creation-date>
    <dc:date>2023-10-23T10:02:59.375000000</dc:date>
    <meta:editing-duration>PT8M7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19 - Wersja dla niepełnosprawnych</dc:title>
    <meta:document-statistic meta:table-count="1" meta:cell-count="186" meta:object-count="0"/>
  </office:meta>
</office:document-meta>
</file>