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200.94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22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22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22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SP22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22.A1"/>
      <style:map style:condition="is-true-formula(AND([.$G$3];[.$E1]=0))" style:apply-style-name="ConditionalStyle_5f_14" style:base-cell-address="SP22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SP22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22.A1"/>
      <style:map style:condition="is-true-formula(AND([.$G$3];[.$F1]=0))" style:apply-style-name="ConditionalStyle_5f_14" style:base-cell-address="SP22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SP22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P2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22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Szkoła Podstawowa Nr 22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Promienna 15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0542363157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1224486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90910.12" calcext:value-type="float">
            <text:p>90 910,12</text:p>
          </table:table-cell>
          <table:table-cell table:style-name="ce84" office:value-type="float" office:value="178245.29" calcext:value-type="float">
            <text:p>178 245,2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90800" calcext:value-type="float">
            <text:p>90 800,00</text:p>
          </table:table-cell>
          <table:table-cell table:style-name="ce84" office:value-type="float" office:value="178245" calcext:value-type="float">
            <text:p>178 245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110.12" calcext:value-type="float">
            <text:p>110,12</text:p>
          </table:table-cell>
          <table:table-cell table:style-name="ce84" office:value-type="float" office:value="0.29" calcext:value-type="float">
            <text:p>0,2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7833595.71" calcext:value-type="float">
            <text:p>7 833 595,71</text:p>
          </table:table-cell>
          <table:table-cell table:style-name="ce84" office:value-type="float" office:value="8127591.12" calcext:value-type="float">
            <text:p>8 127 591,1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81460.99" calcext:value-type="float">
            <text:p>81 460,99</text:p>
          </table:table-cell>
          <table:table-cell table:style-name="ce84" office:value-type="float" office:value="88529.44" calcext:value-type="float">
            <text:p>88 529,4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659856.61" calcext:value-type="float">
            <text:p>659 856,61</text:p>
          </table:table-cell>
          <table:table-cell table:style-name="ce84" office:value-type="float" office:value="711461.13" calcext:value-type="float">
            <text:p>711 461,1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92254.65" calcext:value-type="float">
            <text:p>92 254,65</text:p>
          </table:table-cell>
          <table:table-cell table:style-name="ce84" office:value-type="float" office:value="111323.87" calcext:value-type="float">
            <text:p>111 323,8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549.1" calcext:value-type="float">
            <text:p>549,10</text:p>
          </table:table-cell>
          <table:table-cell table:style-name="ce84" office:value-type="float" office:value="640.1" calcext:value-type="float">
            <text:p>640,1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5682757.01" calcext:value-type="float">
            <text:p>5 682 757,01</text:p>
          </table:table-cell>
          <table:table-cell table:style-name="ce84" office:value-type="float" office:value="5850698.22" calcext:value-type="float">
            <text:p>5 850 698,2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314934.52" calcext:value-type="float">
            <text:p>1 314 934,52</text:p>
          </table:table-cell>
          <table:table-cell table:style-name="ce84" office:value-type="float" office:value="1362000.12" calcext:value-type="float">
            <text:p>1 362 000,1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1782.83" calcext:value-type="float">
            <text:p>1 782,83</text:p>
          </table:table-cell>
          <table:table-cell table:style-name="ce84" office:value-type="float" office:value="2938.24" calcext:value-type="float">
            <text:p>2 938,2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7742685.59" calcext:value-type="float">
            <text:p>-7 742 685,59</text:p>
          </table:table-cell>
          <table:table-cell table:style-name="ce84" office:value-type="float" office:value="-7949345.83" calcext:value-type="float">
            <text:p>-7 949 345,8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1023.89" calcext:value-type="float">
            <text:p>11 023,89</text:p>
          </table:table-cell>
          <table:table-cell table:style-name="ce84" office:value-type="float" office:value="32250.74" calcext:value-type="float">
            <text:p>32 250,7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1023.89" calcext:value-type="float">
            <text:p>11 023,89</text:p>
          </table:table-cell>
          <table:table-cell table:style-name="ce84" office:value-type="float" office:value="32250.74" calcext:value-type="float">
            <text:p>32 250,7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3317.75" calcext:value-type="float">
            <text:p>3 317,7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3317.75" calcext:value-type="float">
            <text:p>3 317,7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7731661.7" calcext:value-type="float">
            <text:p>-7 731 661,70</text:p>
          </table:table-cell>
          <table:table-cell table:style-name="ce84" office:value-type="float" office:value="-7920412.84" calcext:value-type="float">
            <text:p>-7 920 412,8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49.77" calcext:value-type="float">
            <text:p>149,77</text:p>
          </table:table-cell>
          <table:table-cell table:style-name="ce84" office:value-type="float" office:value="6.14" calcext:value-type="float">
            <text:p>6,1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49.77" calcext:value-type="float">
            <text:p>149,77</text:p>
          </table:table-cell>
          <table:table-cell table:style-name="ce84" office:value-type="float" office:value="6.14" calcext:value-type="float">
            <text:p>6,1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7731511.93" calcext:value-type="float">
            <text:p>-7 731 511,93</text:p>
          </table:table-cell>
          <table:table-cell table:style-name="ce84" office:value-type="float" office:value="-7920406.7" calcext:value-type="float">
            <text:p>-7 920 406,7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7731511.93" calcext:value-type="float">
            <text:p>-7 731 511,93</text:p>
          </table:table-cell>
          <table:table-cell table:style-name="ce84" office:value-type="float" office:value="-7920406.7" calcext:value-type="float">
            <text:p>-7 920 406,7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P22.A12:SP22.D49">
            <calcext:condition calcext:apply-style-name="ConditionalStyle_15" calcext:value="formula-is([.$G1])" calcext:base-cell-address="SP22.A1"/>
          </calcext:conditional-format>
          <calcext:conditional-format calcext:target-range-address="SP22.E7:SP22.E7">
            <calcext:condition calcext:apply-style-name="ConditionalStyle_11" calcext:value="formula-is([.$G1]&lt;2018)" calcext:base-cell-address="SP22.A1"/>
          </calcext:conditional-format>
          <calcext:conditional-format calcext:target-range-address="SP22.E12:SP22.E49">
            <calcext:condition calcext:apply-style-name="ConditionalStyle_15" calcext:value="formula-is([.$G1])" calcext:base-cell-address="SP22.A1"/>
            <calcext:condition calcext:apply-style-name="ConditionalStyle_14" calcext:value="formula-is(AND([.$G$3];[.$E1]=0))" calcext:base-cell-address="SP22.A1"/>
          </calcext:conditional-format>
          <calcext:conditional-format calcext:target-range-address="SP22.F7:SP22.F7">
            <calcext:condition calcext:apply-style-name="ConditionalStyle_10" calcext:value="formula-is([.$G1]&lt;2018)" calcext:base-cell-address="SP22.A1"/>
          </calcext:conditional-format>
          <calcext:conditional-format calcext:target-range-address="SP22.F12:SP22.F49">
            <calcext:condition calcext:apply-style-name="ConditionalStyle_15" calcext:value="formula-is([.$G1])" calcext:base-cell-address="SP22.A1"/>
            <calcext:condition calcext:apply-style-name="ConditionalStyle_14" calcext:value="formula-is(AND([.$G$3];[.$F1]=0))" calcext:base-cell-address="SP22.A1"/>
          </calcext:conditional-format>
          <calcext:conditional-format calcext:target-range-address="SP22.F52:SP22.F52">
            <calcext:condition calcext:apply-style-name="ConditionalStyle_14" calcext:value="formula-is(OR([.$G1]=0;AND([.$G$3];[.$F1]=0)))" calcext:base-cell-address="SP2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11:40.47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9:14.550000000</meta:creation-date>
    <dc:date>2023-10-23T10:13:02.184000000</dc:date>
    <meta:editing-duration>PT1M35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Szkoła Podstawowa nr 22 - Wersja dla niepełnosprawnych</dc:title>
    <meta:document-statistic meta:table-count="1" meta:cell-count="186" meta:object-count="0"/>
  </office:meta>
</office:document-meta>
</file>