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2.13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4.63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23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23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23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23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23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23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23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23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23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23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23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23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23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23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23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23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2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yspiańskiego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3499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1393415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8904708.86" calcext:value-type="float">
            <text:p>8 904 708,86</text:p>
          </table:table-cell>
          <table:table-cell table:style-name="ce97" office:value-type="float" office:value="8630890.01" calcext:value-type="float">
            <text:p>8 630 890,0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8095717.56" calcext:value-type="float">
            <text:p>8 095 717,56</text:p>
          </table:table-cell>
          <table:table-cell table:style-name="ce120" office:value-type="float" office:value="7767636.64" calcext:value-type="float">
            <text:p>7 767 636,6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7414705.2" calcext:value-type="float">
            <text:p>17 414 705,20</text:p>
          </table:table-cell>
          <table:table-cell table:style-name="ce120" office:value-type="float" office:value="17743270.43" calcext:value-type="float">
            <text:p>17 743 270,4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8904708.86" calcext:value-type="float">
            <text:p>8 904 708,86</text:p>
          </table:table-cell>
          <table:table-cell table:style-name="ce97" office:value-type="float" office:value="8630890.01" calcext:value-type="float">
            <text:p>8 630 890,0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9318987.64" calcext:value-type="float">
            <text:p>-9 318 987,64</text:p>
          </table:table-cell>
          <table:table-cell table:style-name="ce120" office:value-type="float" office:value="-9975633.79" calcext:value-type="float">
            <text:p>-9 975 633,7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8904708.86" calcext:value-type="float">
            <text:p>8 904 708,86</text:p>
          </table:table-cell>
          <table:table-cell table:style-name="ce97" office:value-type="float" office:value="8630890.01" calcext:value-type="float">
            <text:p>8 630 890,0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985270" calcext:value-type="float">
            <text:p>1 985 27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9318987.64" calcext:value-type="float">
            <text:p>-9 318 987,64</text:p>
          </table:table-cell>
          <table:table-cell table:style-name="ce120" office:value-type="float" office:value="-9975633.79" calcext:value-type="float">
            <text:p>-9 975 633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6898319.35" calcext:value-type="float">
            <text:p>6 898 319,35</text:p>
          </table:table-cell>
          <table:table-cell table:style-name="ce97" office:value-type="float" office:value="6629280.28" calcext:value-type="float">
            <text:p>6 629 280,28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1119.51" calcext:value-type="float">
            <text:p>21 119,51</text:p>
          </table:table-cell>
          <table:table-cell table:style-name="ce97" office:value-type="float" office:value="16339.73" calcext:value-type="float">
            <text:p>16 339,73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831918.78" calcext:value-type="float">
            <text:p>831 918,78</text:p>
          </table:table-cell>
          <table:table-cell table:style-name="ce120" office:value-type="float" office:value="933909.24" calcext:value-type="float">
            <text:p>933 909,2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831918.78" calcext:value-type="float">
            <text:p>831 918,78</text:p>
          </table:table-cell>
          <table:table-cell table:style-name="ce120" office:value-type="float" office:value="933909.24" calcext:value-type="float">
            <text:p>933 909,2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65435.58" calcext:value-type="float">
            <text:p>65 435,58</text:p>
          </table:table-cell>
          <table:table-cell table:style-name="ce120" office:value-type="float" office:value="97431.51" calcext:value-type="float">
            <text:p>97 431,5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32779" calcext:value-type="float">
            <text:p>32 779,00</text:p>
          </table:table-cell>
          <table:table-cell table:style-name="ce120" office:value-type="float" office:value="22350" calcext:value-type="float">
            <text:p>22 35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59065.35" calcext:value-type="float">
            <text:p>259 065,35</text:p>
          </table:table-cell>
          <table:table-cell table:style-name="ce120" office:value-type="float" office:value="280980.55" calcext:value-type="float">
            <text:p>280 980,5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456702.75" calcext:value-type="float">
            <text:p>456 702,75</text:p>
          </table:table-cell>
          <table:table-cell table:style-name="ce120" office:value-type="float" office:value="472775.97" calcext:value-type="float">
            <text:p>472 775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537.93" calcext:value-type="float">
            <text:p>1 537,93</text:p>
          </table:table-cell>
          <table:table-cell table:style-name="ce120" office:value-type="float" office:value="1857.32" calcext:value-type="float">
            <text:p>1 857,3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2927.48" calcext:value-type="float">
            <text:p>22 927,48</text:p>
          </table:table-cell>
          <table:table-cell table:style-name="ce97" office:value-type="float" office:value="70655.87" calcext:value-type="float">
            <text:p>70 655,8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22991.39" calcext:value-type="float">
            <text:p>22 991,3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2712.34" calcext:value-type="float">
            <text:p>2 712,34</text:p>
          </table:table-cell>
          <table:table-cell table:style-name="ce97" office:value-type="float" office:value="2881.25" calcext:value-type="float">
            <text:p>2 881,25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6398.17" calcext:value-type="float">
            <text:p>16 398,17</text:p>
          </table:table-cell>
          <table:table-cell table:style-name="ce120" office:value-type="float" office:value="35522.5" calcext:value-type="float">
            <text:p>35 522,5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2712.34" calcext:value-type="float">
            <text:p>2 712,34</text:p>
          </table:table-cell>
          <table:table-cell table:style-name="ce97" office:value-type="float" office:value="2881.25" calcext:value-type="float">
            <text:p>2 881,25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6398.17" calcext:value-type="float">
            <text:p>16 398,17</text:p>
          </table:table-cell>
          <table:table-cell table:style-name="ce120" office:value-type="float" office:value="35522.5" calcext:value-type="float">
            <text:p>35 522,5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816.97" calcext:value-type="float">
            <text:p>3 816,97</text:p>
          </table:table-cell>
          <table:table-cell table:style-name="ce97" office:value-type="float" office:value="9260.73" calcext:value-type="float">
            <text:p>9 260,7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3690.94" calcext:value-type="float">
            <text:p>3 690,94</text:p>
          </table:table-cell>
          <table:table-cell table:style-name="ce97" office:value-type="float" office:value="9181.04" calcext:value-type="float">
            <text:p>9 181,04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06.35" calcext:value-type="float">
            <text:p>106,35</text:p>
          </table:table-cell>
          <table:table-cell table:style-name="ce97" office:value-type="float" office:value="60.01" calcext:value-type="float">
            <text:p>60,01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number-columns-repeated="2" table:style-name="ce97" office:value-type="float" office:value="19.68" calcext:value-type="float">
            <text:p>19,68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6398.17" calcext:value-type="float">
            <text:p>16 398,17</text:p>
          </table:table-cell>
          <table:table-cell table:style-name="ce97" office:value-type="float" office:value="58513.89" calcext:value-type="float">
            <text:p>58 513,89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6398.17" calcext:value-type="float">
            <text:p>16 398,17</text:p>
          </table:table-cell>
          <table:table-cell table:style-name="ce97" office:value-type="float" office:value="58513.89" calcext:value-type="float">
            <text:p>58 513,89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8927636.34" calcext:value-type="float">
            <text:p>8 927 636,34</text:p>
          </table:table-cell>
          <table:table-cell table:style-name="ce103" office:value-type="float" office:value="8701545.88" calcext:value-type="float">
            <text:p>8 701 545,88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8927636.34" calcext:value-type="float">
            <text:p>8 927 636,34</text:p>
          </table:table-cell>
          <table:table-cell table:style-name="ce123" office:value-type="float" office:value="8701545.88" calcext:value-type="float">
            <text:p>8 701 545,88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23.A12:SP23.G50">
            <calcext:condition calcext:apply-style-name="ConditionalStyle_26" calcext:value="formula-is([.$P1])" calcext:base-cell-address="SP23.A1"/>
          </calcext:conditional-format>
          <calcext:conditional-format calcext:target-range-address="SP23.F51:SP23.F51">
            <calcext:condition calcext:apply-style-name="ConditionalStyle_35" calcext:value="formula-is(AND([.$F$51]=0;[.$P$3]))" calcext:base-cell-address="SP23.A1"/>
          </calcext:conditional-format>
          <calcext:conditional-format calcext:target-range-address="SP23.G51:SP23.G51">
            <calcext:condition calcext:apply-style-name="ConditionalStyle_35" calcext:value="formula-is(AND([.$G$51]=0;[.$P$3]))" calcext:base-cell-address="SP23.A1"/>
          </calcext:conditional-format>
          <calcext:conditional-format calcext:target-range-address="SP23.I12:SP23.O50">
            <calcext:condition calcext:apply-style-name="ConditionalStyle_26" calcext:value="formula-is([.$R1])" calcext:base-cell-address="SP23.A1"/>
          </calcext:conditional-format>
          <calcext:conditional-format calcext:target-range-address="SP23.I55:SP23.L55">
            <calcext:condition calcext:apply-style-name="ConditionalStyle_35" calcext:value="formula-is(AND([.$I1]=0;[.$P$3]))" calcext:base-cell-address="SP23.A1"/>
          </calcext:conditional-format>
          <calcext:conditional-format calcext:target-range-address="SP23.M7:SP23.M7">
            <calcext:condition calcext:apply-style-name="ConditionalStyle_23" calcext:value="formula-is([.$Q1]&gt;=2018)" calcext:base-cell-address="SP23.A1"/>
          </calcext:conditional-format>
          <calcext:conditional-format calcext:target-range-address="SP23.M8:SP23.M8">
            <calcext:condition calcext:apply-style-name="ConditionalStyle_24" calcext:value="formula-is([.$Q1]&gt;=2018)" calcext:base-cell-address="SP23.A1"/>
          </calcext:conditional-format>
          <calcext:conditional-format calcext:target-range-address="SP23.N51:SP23.N51">
            <calcext:condition calcext:apply-style-name="ConditionalStyle_35" calcext:value="formula-is(AND([.$N$51]=0;[.$P$3]))" calcext:base-cell-address="SP23.A1"/>
          </calcext:conditional-format>
          <calcext:conditional-format calcext:target-range-address="SP23.O51:SP23.O51">
            <calcext:condition calcext:apply-style-name="ConditionalStyle_35" calcext:value="formula-is(AND([.$O$51]=0;[.$P$3]))" calcext:base-cell-address="SP2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22:26.1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8:39.730000000</meta:creation-date>
    <dc:date>2023-10-23T10:24:15.788000000</dc:date>
    <meta:editing-duration>PT2M3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23 - Wersja dla niepełnosprawnych</dc:title>
    <meta:document-statistic meta:table-count="1" meta:cell-count="505" meta:object-count="0"/>
  </office:meta>
</office:document-meta>
</file>