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8.61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23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23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23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23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23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23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23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23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23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23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yspiańskiego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349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1393415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7517198.61" calcext:value-type="float">
            <text:p>17 517 198,61</text:p>
          </table:table-cell>
          <table:table-cell table:style-name="ce82" office:value-type="float" office:value="17414705.2" calcext:value-type="float">
            <text:p>17 414 705,2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9037278.99" calcext:value-type="float">
            <text:p>9 037 278,99</text:p>
          </table:table-cell>
          <table:table-cell table:style-name="ce82" office:value-type="float" office:value="9647552.87" calcext:value-type="float">
            <text:p>9 647 552,8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9022334.49" calcext:value-type="float">
            <text:p>9 022 334,49</text:p>
          </table:table-cell>
          <table:table-cell table:style-name="ce82" office:value-type="float" office:value="9647552.87" calcext:value-type="float">
            <text:p>9 647 552,8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14944.5" calcext:value-type="float">
            <text:p>14 944,5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9139772.4" calcext:value-type="float">
            <text:p>9 139 772,40</text:p>
          </table:table-cell>
          <table:table-cell table:style-name="ce82" office:value-type="float" office:value="9318987.64" calcext:value-type="float">
            <text:p>9 318 987,6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9121582.64" calcext:value-type="float">
            <text:p>9 121 582,64</text:p>
          </table:table-cell>
          <table:table-cell table:style-name="ce82" office:value-type="float" office:value="9318987.64" calcext:value-type="float">
            <text:p>9 318 987,6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495.26" calcext:value-type="float">
            <text:p>1 495,26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14944.5" calcext:value-type="float">
            <text:p>14 944,5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1750" calcext:value-type="float">
            <text:p>1 75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7414705.2" calcext:value-type="float">
            <text:p>17 414 705,20</text:p>
          </table:table-cell>
          <table:table-cell table:style-name="ce82" office:value-type="float" office:value="17743270.43" calcext:value-type="float">
            <text:p>17 743 270,4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9318987.64" calcext:value-type="float">
            <text:p>-9 318 987,64</text:p>
          </table:table-cell>
          <table:table-cell table:style-name="ce82" office:value-type="float" office:value="-9975633.79" calcext:value-type="float">
            <text:p>-9 975 633,7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9318987.64" calcext:value-type="float">
            <text:p>-9 318 987,64</text:p>
          </table:table-cell>
          <table:table-cell table:style-name="ce82" office:value-type="float" office:value="-9975633.79" calcext:value-type="float">
            <text:p>-9 975 633,7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8095717.56" calcext:value-type="float">
            <text:p>8 095 717,56</text:p>
          </table:table-cell>
          <table:table-cell table:style-name="ce82" office:value-type="float" office:value="7767636.64" calcext:value-type="float">
            <text:p>7 767 636,6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23.A12:SP23.F39">
            <calcext:condition calcext:apply-style-name="ConditionalStyle_15" calcext:value="formula-is([.$G12])" calcext:base-cell-address="SP23.A12"/>
          </calcext:conditional-format>
          <calcext:conditional-format calcext:target-range-address="SP23.E12:SP23.E39">
            <calcext:condition calcext:apply-style-name="ConditionalStyle_14" calcext:value="formula-is(AND([.$G$3];[.$E12]=0))" calcext:base-cell-address="SP23.E12"/>
          </calcext:conditional-format>
          <calcext:conditional-format calcext:target-range-address="SP23.F12:SP23.F39">
            <calcext:condition calcext:apply-style-name="ConditionalStyle_14" calcext:value="formula-is(AND([.$G$3];[.$F12]=0))" calcext:base-cell-address="SP23.F12"/>
          </calcext:conditional-format>
          <calcext:conditional-format calcext:target-range-address="SP23.F42:SP23.F42">
            <calcext:condition calcext:apply-style-name="ConditionalStyle_14" calcext:value="formula-is(OR([.$G42]=0;AND([.$G$3];[.$F42]=0)))" calcext:base-cell-address="SP23.F42"/>
          </calcext:conditional-format>
          <calcext:conditional-format calcext:target-range-address="SP23.E7:SP23.E7">
            <calcext:condition calcext:apply-style-name="ConditionalStyle_11" calcext:value="formula-is([.$G7]&lt;2018)" calcext:base-cell-address="SP23.E7"/>
          </calcext:conditional-format>
          <calcext:conditional-format calcext:target-range-address="SP23.F7:SP23.F7">
            <calcext:condition calcext:apply-style-name="ConditionalStyle_10" calcext:value="formula-is([.$G7]&lt;2018)" calcext:base-cell-address="SP23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19:04.1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7:37.385000000</meta:creation-date>
    <dc:date>2023-10-23T10:20:52.781000000</dc:date>
    <meta:editing-duration>PT2M1S</meta:editing-duration>
    <meta:editing-cycles>2</meta:editing-cycles>
    <meta:generator>LibreOffice/6.2.3.2$Windows_x86 LibreOffice_project/aecc05fe267cc68dde00352a451aa867b3b546ac</meta:generator>
    <dc:title>Zestawienie zmian w funduszu jednostki za 2022 rok - Szkoła Podstawowa nr 23 - Wersja dla niepełnosprawnych</dc:title>
    <meta:keyword>Zestawienie</meta:keyword>
    <meta:keyword>zmiany w funduszu 2022</meta:keyword>
    <meta:document-statistic meta:table-count="1" meta:cell-count="146" meta:object-count="0"/>
  </office:meta>
</office:document-meta>
</file>