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95.7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23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23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23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SP23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23.A1"/>
      <style:map style:condition="is-true-formula(AND([.$G$3];[.$E1]=0))" style:apply-style-name="ConditionalStyle_5f_14" style:base-cell-address="SP23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SP23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23.A1"/>
      <style:map style:condition="is-true-formula(AND([.$G$3];[.$F1]=0))" style:apply-style-name="ConditionalStyle_5f_14" style:base-cell-address="SP23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SP23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P2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23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zkoła Podstawowa Nr 23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Wyspiańskiego 3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43499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1393415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98332.04" calcext:value-type="float">
            <text:p>98 332,04</text:p>
          </table:table-cell>
          <table:table-cell table:style-name="ce84" office:value-type="float" office:value="213593" calcext:value-type="float">
            <text:p>213 593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96985" calcext:value-type="float">
            <text:p>96 985,00</text:p>
          </table:table-cell>
          <table:table-cell table:style-name="ce84" office:value-type="float" office:value="213593" calcext:value-type="float">
            <text:p>213 593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1347.04" calcext:value-type="float">
            <text:p>1 347,04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9439960.55" calcext:value-type="float">
            <text:p>9 439 960,55</text:p>
          </table:table-cell>
          <table:table-cell table:style-name="ce84" office:value-type="float" office:value="10232685.48" calcext:value-type="float">
            <text:p>10 232 685,4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271328.1" calcext:value-type="float">
            <text:p>271 328,10</text:p>
          </table:table-cell>
          <table:table-cell table:style-name="ce84" office:value-type="float" office:value="273818.85" calcext:value-type="float">
            <text:p>273 818,8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848903.17" calcext:value-type="float">
            <text:p>848 903,17</text:p>
          </table:table-cell>
          <table:table-cell table:style-name="ce84" office:value-type="float" office:value="1354483.91" calcext:value-type="float">
            <text:p>1 354 483,9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105651.67" calcext:value-type="float">
            <text:p>105 651,67</text:p>
          </table:table-cell>
          <table:table-cell table:style-name="ce84" office:value-type="float" office:value="145674.43" calcext:value-type="float">
            <text:p>145 674,4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394.6" calcext:value-type="float">
            <text:p>394,60</text:p>
          </table:table-cell>
          <table:table-cell table:style-name="ce84" office:value-type="float" office:value="575.6" calcext:value-type="float">
            <text:p>575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6632171.87" calcext:value-type="float">
            <text:p>6 632 171,87</text:p>
          </table:table-cell>
          <table:table-cell table:style-name="ce84" office:value-type="float" office:value="6804308.49" calcext:value-type="float">
            <text:p>6 804 308,4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576923.78" calcext:value-type="float">
            <text:p>1 576 923,78</text:p>
          </table:table-cell>
          <table:table-cell table:style-name="ce84" office:value-type="float" office:value="1623075.12" calcext:value-type="float">
            <text:p>1 623 075,1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4587.36" calcext:value-type="float">
            <text:p>4 587,36</text:p>
          </table:table-cell>
          <table:table-cell table:style-name="ce84" office:value-type="float" office:value="30749.08" calcext:value-type="float">
            <text:p>30 749,0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9341628.51" calcext:value-type="float">
            <text:p>-9 341 628,51</text:p>
          </table:table-cell>
          <table:table-cell table:style-name="ce84" office:value-type="float" office:value="-10019092.48" calcext:value-type="float">
            <text:p>-10 019 092,4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2466.29" calcext:value-type="float">
            <text:p>22 466,29</text:p>
          </table:table-cell>
          <table:table-cell table:style-name="ce84" office:value-type="float" office:value="43376.75" calcext:value-type="float">
            <text:p>43 376,7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2466.29" calcext:value-type="float">
            <text:p>22 466,29</text:p>
          </table:table-cell>
          <table:table-cell table:style-name="ce84" office:value-type="float" office:value="43376.75" calcext:value-type="float">
            <text:p>43 376,7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9319162.22" calcext:value-type="float">
            <text:p>-9 319 162,22</text:p>
          </table:table-cell>
          <table:table-cell table:style-name="ce84" office:value-type="float" office:value="-9975715.73" calcext:value-type="float">
            <text:p>-9 975 715,7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74.58" calcext:value-type="float">
            <text:p>174,58</text:p>
          </table:table-cell>
          <table:table-cell table:style-name="ce84" office:value-type="float" office:value="81.94" calcext:value-type="float">
            <text:p>81,9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74.58" calcext:value-type="float">
            <text:p>174,58</text:p>
          </table:table-cell>
          <table:table-cell table:style-name="ce84" office:value-type="float" office:value="81.94" calcext:value-type="float">
            <text:p>81,9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9318987.64" calcext:value-type="float">
            <text:p>-9 318 987,64</text:p>
          </table:table-cell>
          <table:table-cell table:style-name="ce84" office:value-type="float" office:value="-9975633.79" calcext:value-type="float">
            <text:p>-9 975 633,7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9318987.64" calcext:value-type="float">
            <text:p>-9 318 987,64</text:p>
          </table:table-cell>
          <table:table-cell table:style-name="ce84" office:value-type="float" office:value="-9975633.79" calcext:value-type="float">
            <text:p>-9 975 633,7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P23.A12:SP23.D49">
            <calcext:condition calcext:apply-style-name="ConditionalStyle_15" calcext:value="formula-is([.$G1])" calcext:base-cell-address="SP23.A1"/>
          </calcext:conditional-format>
          <calcext:conditional-format calcext:target-range-address="SP23.E7:SP23.E7">
            <calcext:condition calcext:apply-style-name="ConditionalStyle_11" calcext:value="formula-is([.$G1]&lt;2018)" calcext:base-cell-address="SP23.A1"/>
          </calcext:conditional-format>
          <calcext:conditional-format calcext:target-range-address="SP23.E12:SP23.E49">
            <calcext:condition calcext:apply-style-name="ConditionalStyle_15" calcext:value="formula-is([.$G1])" calcext:base-cell-address="SP23.A1"/>
            <calcext:condition calcext:apply-style-name="ConditionalStyle_14" calcext:value="formula-is(AND([.$G$3];[.$E1]=0))" calcext:base-cell-address="SP23.A1"/>
          </calcext:conditional-format>
          <calcext:conditional-format calcext:target-range-address="SP23.F7:SP23.F7">
            <calcext:condition calcext:apply-style-name="ConditionalStyle_10" calcext:value="formula-is([.$G1]&lt;2018)" calcext:base-cell-address="SP23.A1"/>
          </calcext:conditional-format>
          <calcext:conditional-format calcext:target-range-address="SP23.F12:SP23.F49">
            <calcext:condition calcext:apply-style-name="ConditionalStyle_15" calcext:value="formula-is([.$G1])" calcext:base-cell-address="SP23.A1"/>
            <calcext:condition calcext:apply-style-name="ConditionalStyle_14" calcext:value="formula-is(AND([.$G$3];[.$F1]=0))" calcext:base-cell-address="SP23.A1"/>
          </calcext:conditional-format>
          <calcext:conditional-format calcext:target-range-address="SP23.F52:SP23.F52">
            <calcext:condition calcext:apply-style-name="ConditionalStyle_14" calcext:value="formula-is(OR([.$G1]=0;AND([.$G$3];[.$F1]=0)))" calcext:base-cell-address="SP23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20:55.7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9:35.430000000</meta:creation-date>
    <dc:date>2023-10-23T10:22:20.697000000</dc:date>
    <meta:editing-duration>PT1M40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23 - Wersja dla niepełnosprawnych</dc:title>
    <meta:document-statistic meta:table-count="1" meta:cell-count="186" meta:object-count="0"/>
  </office:meta>
</office:document-meta>
</file>