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0.38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06.06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P1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P1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P1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P1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ZP1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ZP1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ZP1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P1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P1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P1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P1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ZP1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P1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ZP1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ZP1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P1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ZP1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ZP1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ZP1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ZP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ZP1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Zespół Placówek Nr 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Mechaników 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62410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1341960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967693.59" calcext:value-type="float">
            <text:p>967 693,59</text:p>
          </table:table-cell>
          <table:table-cell table:style-name="ce97" office:value-type="float" office:value="943438.22" calcext:value-type="float">
            <text:p>943 438,22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727853.89" calcext:value-type="float">
            <text:p>727 853,89</text:p>
          </table:table-cell>
          <table:table-cell table:style-name="ce120" office:value-type="float" office:value="711034.03" calcext:value-type="float">
            <text:p>711 034,0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3125956.52" calcext:value-type="float">
            <text:p>3 125 956,52</text:p>
          </table:table-cell>
          <table:table-cell table:style-name="ce120" office:value-type="float" office:value="3352028.68" calcext:value-type="float">
            <text:p>3 352 028,68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967693.59" calcext:value-type="float">
            <text:p>967 693,59</text:p>
          </table:table-cell>
          <table:table-cell table:style-name="ce97" office:value-type="float" office:value="943438.22" calcext:value-type="float">
            <text:p>943 438,22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2398102.63" calcext:value-type="float">
            <text:p>-2 398 102,63</text:p>
          </table:table-cell>
          <table:table-cell table:style-name="ce120" office:value-type="float" office:value="-2640994.65" calcext:value-type="float">
            <text:p>-2 640 994,65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967693.59" calcext:value-type="float">
            <text:p>967 693,59</text:p>
          </table:table-cell>
          <table:table-cell table:style-name="ce97" office:value-type="float" office:value="943438.22" calcext:value-type="float">
            <text:p>943 438,22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439200" calcext:value-type="float">
            <text:p>439 20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2398102.63" calcext:value-type="float">
            <text:p>-2 398 102,63</text:p>
          </table:table-cell>
          <table:table-cell table:style-name="ce120" office:value-type="float" office:value="-2640994.65" calcext:value-type="float">
            <text:p>-2 640 994,6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507086.12" calcext:value-type="float">
            <text:p>507 086,12</text:p>
          </table:table-cell>
          <table:table-cell table:style-name="ce97" office:value-type="float" office:value="487928.35" calcext:value-type="float">
            <text:p>487 928,35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21407.47" calcext:value-type="float">
            <text:p>21 407,47</text:p>
          </table:table-cell>
          <table:table-cell table:style-name="ce97" office:value-type="float" office:value="16309.87" calcext:value-type="float">
            <text:p>16 309,87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272664.2" calcext:value-type="float">
            <text:p>272 664,20</text:p>
          </table:table-cell>
          <table:table-cell table:style-name="ce120" office:value-type="float" office:value="284658.91" calcext:value-type="float">
            <text:p>284 658,9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272664.2" calcext:value-type="float">
            <text:p>272 664,20</text:p>
          </table:table-cell>
          <table:table-cell table:style-name="ce120" office:value-type="float" office:value="284658.91" calcext:value-type="float">
            <text:p>284 658,9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38302.08" calcext:value-type="float">
            <text:p>38 302,08</text:p>
          </table:table-cell>
          <table:table-cell table:style-name="ce120" office:value-type="float" office:value="53858.23" calcext:value-type="float">
            <text:p>53 858,2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9357.64" calcext:value-type="float">
            <text:p>9 357,64</text:p>
          </table:table-cell>
          <table:table-cell table:style-name="ce120" office:value-type="float" office:value="5163.52" calcext:value-type="float">
            <text:p>5 163,5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72873.66" calcext:value-type="float">
            <text:p>72 873,66</text:p>
          </table:table-cell>
          <table:table-cell table:style-name="ce120" office:value-type="float" office:value="69420.95" calcext:value-type="float">
            <text:p>69 420,9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127144.9" calcext:value-type="float">
            <text:p>127 144,90</text:p>
          </table:table-cell>
          <table:table-cell table:style-name="ce120" office:value-type="float" office:value="128089.97" calcext:value-type="float">
            <text:p>128 089,9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18292.11" calcext:value-type="float">
            <text:p>18 292,11</text:p>
          </table:table-cell>
          <table:table-cell table:style-name="ce120" office:value-type="float" office:value="19576.11" calcext:value-type="float">
            <text:p>19 576,1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32824.5" calcext:value-type="float">
            <text:p>32 824,50</text:p>
          </table:table-cell>
          <table:table-cell table:style-name="ce97" office:value-type="float" office:value="52254.72" calcext:value-type="float">
            <text:p>52 254,72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3337.66" calcext:value-type="float">
            <text:p>3 337,66</text:p>
          </table:table-cell>
          <table:table-cell table:style-name="ce97" office:value-type="float" office:value="11423.25" calcext:value-type="float">
            <text:p>11 423,25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6693.81" calcext:value-type="float">
            <text:p>6 693,81</text:p>
          </table:table-cell>
          <table:table-cell table:style-name="ce120" office:value-type="float" office:value="8550.13" calcext:value-type="float">
            <text:p>8 550,1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3337.66" calcext:value-type="float">
            <text:p>3 337,66</text:p>
          </table:table-cell>
          <table:table-cell table:style-name="ce97" office:value-type="float" office:value="11423.25" calcext:value-type="float">
            <text:p>11 423,25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6693.81" calcext:value-type="float">
            <text:p>6 693,81</text:p>
          </table:table-cell>
          <table:table-cell table:style-name="ce120" office:value-type="float" office:value="8550.13" calcext:value-type="float">
            <text:p>8 550,1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4468.86" calcext:value-type="float">
            <text:p>4 468,86</text:p>
          </table:table-cell>
          <table:table-cell table:style-name="ce97" office:value-type="float" office:value="11928.55" calcext:value-type="float">
            <text:p>11 928,55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style-name="ce97" office:value-type="float" office:value="4199.73" calcext:value-type="float">
            <text:p>4 199,73</text:p>
          </table:table-cell>
          <table:table-cell table:style-name="ce97" office:value-type="float" office:value="4982.92" calcext:value-type="float">
            <text:p>4 982,92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style-name="ce97" office:value-type="float" office:value="170.19" calcext:value-type="float">
            <text:p>170,19</text:p>
          </table:table-cell>
          <table:table-cell table:style-name="ce97" office:value-type="float" office:value="53.01" calcext:value-type="float">
            <text:p>53,01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98.94" calcext:value-type="float">
            <text:p>98,94</text:p>
          </table:table-cell>
          <table:table-cell table:style-name="ce97" office:value-type="float" office:value="6892.62" calcext:value-type="float">
            <text:p>6 892,62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5017.98" calcext:value-type="float">
            <text:p>25 017,98</text:p>
          </table:table-cell>
          <table:table-cell table:style-name="ce97" office:value-type="float" office:value="28902.92" calcext:value-type="float">
            <text:p>28 902,92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5017.98" calcext:value-type="float">
            <text:p>25 017,98</text:p>
          </table:table-cell>
          <table:table-cell table:style-name="ce97" office:value-type="float" office:value="28902.92" calcext:value-type="float">
            <text:p>28 902,92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000518.09" calcext:value-type="float">
            <text:p>1 000 518,09</text:p>
          </table:table-cell>
          <table:table-cell table:style-name="ce103" office:value-type="float" office:value="995692.94" calcext:value-type="float">
            <text:p>995 692,94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000518.09" calcext:value-type="float">
            <text:p>1 000 518,09</text:p>
          </table:table-cell>
          <table:table-cell table:style-name="ce123" office:value-type="float" office:value="995692.94" calcext:value-type="float">
            <text:p>995 692,94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P1.A12:ZP1.G50">
            <calcext:condition calcext:apply-style-name="ConditionalStyle_26" calcext:value="formula-is([.$P1])" calcext:base-cell-address="ZP1.A1"/>
          </calcext:conditional-format>
          <calcext:conditional-format calcext:target-range-address="ZP1.F51:ZP1.F51">
            <calcext:condition calcext:apply-style-name="ConditionalStyle_35" calcext:value="formula-is(AND([.$F$51]=0;[.$P$3]))" calcext:base-cell-address="ZP1.A1"/>
          </calcext:conditional-format>
          <calcext:conditional-format calcext:target-range-address="ZP1.G51:ZP1.G51">
            <calcext:condition calcext:apply-style-name="ConditionalStyle_35" calcext:value="formula-is(AND([.$G$51]=0;[.$P$3]))" calcext:base-cell-address="ZP1.A1"/>
          </calcext:conditional-format>
          <calcext:conditional-format calcext:target-range-address="ZP1.I12:ZP1.O50">
            <calcext:condition calcext:apply-style-name="ConditionalStyle_26" calcext:value="formula-is([.$R1])" calcext:base-cell-address="ZP1.A1"/>
          </calcext:conditional-format>
          <calcext:conditional-format calcext:target-range-address="ZP1.I55:ZP1.L55">
            <calcext:condition calcext:apply-style-name="ConditionalStyle_35" calcext:value="formula-is(AND([.$I1]=0;[.$P$3]))" calcext:base-cell-address="ZP1.A1"/>
          </calcext:conditional-format>
          <calcext:conditional-format calcext:target-range-address="ZP1.M7:ZP1.M7">
            <calcext:condition calcext:apply-style-name="ConditionalStyle_23" calcext:value="formula-is([.$Q1]&gt;=2018)" calcext:base-cell-address="ZP1.A1"/>
          </calcext:conditional-format>
          <calcext:conditional-format calcext:target-range-address="ZP1.M8:ZP1.M8">
            <calcext:condition calcext:apply-style-name="ConditionalStyle_24" calcext:value="formula-is([.$Q1]&gt;=2018)" calcext:base-cell-address="ZP1.A1"/>
          </calcext:conditional-format>
          <calcext:conditional-format calcext:target-range-address="ZP1.N51:ZP1.N51">
            <calcext:condition calcext:apply-style-name="ConditionalStyle_35" calcext:value="formula-is(AND([.$N$51]=0;[.$P$3]))" calcext:base-cell-address="ZP1.A1"/>
          </calcext:conditional-format>
          <calcext:conditional-format calcext:target-range-address="ZP1.O51:ZP1.O51">
            <calcext:condition calcext:apply-style-name="ConditionalStyle_35" calcext:value="formula-is(AND([.$O$51]=0;[.$P$3]))" calcext:base-cell-address="ZP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0:33:40.1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9:45.460000000</meta:creation-date>
    <dc:date>2023-10-23T10:36:50.125000000</dc:date>
    <meta:editing-duration>PT3M29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Zespół Placówek nr 1 - Wersja dla niepełnosprawnych</dc:title>
    <meta:document-statistic meta:table-count="1" meta:cell-count="505" meta:object-count="0"/>
  </office:meta>
</office:document-meta>
</file>