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45.7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3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3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3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ZS3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3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ZS3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3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ZS3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ZS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ZS3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Zespół Szkół Nr 3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Nowomiejska 21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4121041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00211429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23801729.37" calcext:value-type="float">
            <text:p>23 801 729,37</text:p>
          </table:table-cell>
          <table:table-cell table:style-name="ce82" office:value-type="float" office:value="27884545.23" calcext:value-type="float">
            <text:p>27 884 545,23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24292456.15" calcext:value-type="float">
            <text:p>24 292 456,15</text:p>
          </table:table-cell>
          <table:table-cell table:style-name="ce82" office:value-type="float" office:value="21785841.64" calcext:value-type="float">
            <text:p>21 785 841,6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21599566.24" calcext:value-type="float">
            <text:p>21 599 566,24</text:p>
          </table:table-cell>
          <table:table-cell table:style-name="ce82" office:value-type="float" office:value="21785841.64" calcext:value-type="float">
            <text:p>21 785 841,6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34736.68" calcext:value-type="float">
            <text:p>34 736,68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2658153.23" calcext:value-type="float">
            <text:p>2 658 153,23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20209640.29" calcext:value-type="float">
            <text:p>20 209 640,29</text:p>
          </table:table-cell>
          <table:table-cell table:style-name="ce82" office:value-type="float" office:value="21471858.45" calcext:value-type="float">
            <text:p>21 471 858,4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20121936.17" calcext:value-type="float">
            <text:p>20 121 936,17</text:p>
          </table:table-cell>
          <table:table-cell table:style-name="ce82" office:value-type="float" office:value="21464171.37" calcext:value-type="float">
            <text:p>21 464 171,3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52967.44" calcext:value-type="float">
            <text:p>52 967,44</text:p>
          </table:table-cell>
          <table:table-cell table:style-name="ce82" office:value-type="float" office:value="7687.08" calcext:value-type="float">
            <text:p>7 687,0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34736.68" calcext:value-type="float">
            <text:p>34 736,68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27884545.23" calcext:value-type="float">
            <text:p>27 884 545,23</text:p>
          </table:table-cell>
          <table:table-cell table:style-name="ce82" office:value-type="float" office:value="28198528.42" calcext:value-type="float">
            <text:p>28 198 528,42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21464171.37" calcext:value-type="float">
            <text:p>-21 464 171,37</text:p>
          </table:table-cell>
          <table:table-cell table:style-name="ce82" office:value-type="float" office:value="-22191282.15" calcext:value-type="float">
            <text:p>-22 191 282,15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21464171.37" calcext:value-type="float">
            <text:p>-21 464 171,37</text:p>
          </table:table-cell>
          <table:table-cell table:style-name="ce82" office:value-type="float" office:value="-22191282.15" calcext:value-type="float">
            <text:p>-22 191 282,1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6420373.86" calcext:value-type="float">
            <text:p>6 420 373,86</text:p>
          </table:table-cell>
          <table:table-cell table:style-name="ce82" office:value-type="float" office:value="6007246.27" calcext:value-type="float">
            <text:p>6 007 246,27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ZS3.A12:ZS3.F39">
            <calcext:condition calcext:apply-style-name="ConditionalStyle_15" calcext:value="formula-is([.$G12])" calcext:base-cell-address="ZS3.A12"/>
          </calcext:conditional-format>
          <calcext:conditional-format calcext:target-range-address="ZS3.E12:ZS3.E39">
            <calcext:condition calcext:apply-style-name="ConditionalStyle_14" calcext:value="formula-is(AND([.$G$3];[.$E12]=0))" calcext:base-cell-address="ZS3.E12"/>
          </calcext:conditional-format>
          <calcext:conditional-format calcext:target-range-address="ZS3.F12:ZS3.F39">
            <calcext:condition calcext:apply-style-name="ConditionalStyle_14" calcext:value="formula-is(AND([.$G$3];[.$F12]=0))" calcext:base-cell-address="ZS3.F12"/>
          </calcext:conditional-format>
          <calcext:conditional-format calcext:target-range-address="ZS3.F42:ZS3.F42">
            <calcext:condition calcext:apply-style-name="ConditionalStyle_14" calcext:value="formula-is(OR([.$G42]=0;AND([.$G$3];[.$F42]=0)))" calcext:base-cell-address="ZS3.F42"/>
          </calcext:conditional-format>
          <calcext:conditional-format calcext:target-range-address="ZS3.E7:ZS3.E7">
            <calcext:condition calcext:apply-style-name="ConditionalStyle_11" calcext:value="formula-is([.$G7]&lt;2018)" calcext:base-cell-address="ZS3.E7"/>
          </calcext:conditional-format>
          <calcext:conditional-format calcext:target-range-address="ZS3.F7:ZS3.F7">
            <calcext:condition calcext:apply-style-name="ConditionalStyle_10" calcext:value="formula-is([.$G7]&lt;2018)" calcext:base-cell-address="ZS3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0:39:30.87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8:22.432000000</meta:creation-date>
    <dc:date>2023-10-23T10:41:04.602000000</dc:date>
    <meta:editing-duration>PT1M38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Zespół Szkół nr 3 - Wersja dla niepełnosprawnych</dc:title>
    <meta:document-statistic meta:table-count="1" meta:cell-count="146" meta:object-count="0"/>
  </office:meta>
</office:document-meta>
</file>