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7.77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3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3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3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3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3.A1"/>
      <style:map style:condition="is-true-formula(AND([.$G$3];[.$E1]=0))" style:apply-style-name="ConditionalStyle_5f_14" style:base-cell-address="ZS3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3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3.A1"/>
      <style:map style:condition="is-true-formula(AND([.$G$3];[.$F1]=0))" style:apply-style-name="ConditionalStyle_5f_14" style:base-cell-address="ZS3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3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3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Nr 3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Nowomiejska 2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412104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142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29275.53" calcext:value-type="float">
            <text:p>129 275,53</text:p>
          </table:table-cell>
          <table:table-cell table:style-name="ce84" office:value-type="float" office:value="123692.5" calcext:value-type="float">
            <text:p>123 692,5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77045.98" calcext:value-type="float">
            <text:p>77 045,98</text:p>
          </table:table-cell>
          <table:table-cell table:style-name="ce84" office:value-type="float" office:value="123692.5" calcext:value-type="float">
            <text:p>123 692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52229.55" calcext:value-type="float">
            <text:p>52 229,5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1634205.19" calcext:value-type="float">
            <text:p>21 634 205,19</text:p>
          </table:table-cell>
          <table:table-cell table:style-name="ce84" office:value-type="float" office:value="22331262.84" calcext:value-type="float">
            <text:p>22 331 262,8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88553.1" calcext:value-type="float">
            <text:p>288 553,10</text:p>
          </table:table-cell>
          <table:table-cell table:style-name="ce84" office:value-type="float" office:value="327920.59" calcext:value-type="float">
            <text:p>327 920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785724.07" calcext:value-type="float">
            <text:p>785 724,07</text:p>
          </table:table-cell>
          <table:table-cell table:style-name="ce84" office:value-type="float" office:value="760761.34" calcext:value-type="float">
            <text:p>760 761,3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78324.31" calcext:value-type="float">
            <text:p>278 324,31</text:p>
          </table:table-cell>
          <table:table-cell table:style-name="ce84" office:value-type="float" office:value="387656.16" calcext:value-type="float">
            <text:p>387 656,1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841.6" calcext:value-type="float">
            <text:p>1 841,60</text:p>
          </table:table-cell>
          <table:table-cell table:style-name="ce84" office:value-type="float" office:value="2404.6" calcext:value-type="float">
            <text:p>2 40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6407175.88" calcext:value-type="float">
            <text:p>16 407 175,88</text:p>
          </table:table-cell>
          <table:table-cell table:style-name="ce84" office:value-type="float" office:value="16914885.12" calcext:value-type="float">
            <text:p>16 914 885,1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3790601.86" calcext:value-type="float">
            <text:p>3 790 601,86</text:p>
          </table:table-cell>
          <table:table-cell table:style-name="ce84" office:value-type="float" office:value="3879296" calcext:value-type="float">
            <text:p>3 879 296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39658.2" calcext:value-type="float">
            <text:p>39 658,20</text:p>
          </table:table-cell>
          <table:table-cell table:style-name="ce84" office:value-type="float" office:value="15847.49" calcext:value-type="float">
            <text:p>15 847,4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42326.17" calcext:value-type="float">
            <text:p>42 326,17</text:p>
          </table:table-cell>
          <table:table-cell table:style-name="ce84" office:value-type="float" office:value="42491.54" calcext:value-type="float">
            <text:p>42 491,5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21504929.66" calcext:value-type="float">
            <text:p>-21 504 929,66</text:p>
          </table:table-cell>
          <table:table-cell table:style-name="ce84" office:value-type="float" office:value="-22207570.34" calcext:value-type="float">
            <text:p>-22 207 570,3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0640.27" calcext:value-type="float">
            <text:p>40 640,27</text:p>
          </table:table-cell>
          <table:table-cell table:style-name="ce84" office:value-type="float" office:value="17908.2" calcext:value-type="float">
            <text:p>17 908,2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0640.27" calcext:value-type="float">
            <text:p>40 640,27</text:p>
          </table:table-cell>
          <table:table-cell table:style-name="ce84" office:value-type="float" office:value="17908.2" calcext:value-type="float">
            <text:p>17 908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7.73" calcext:value-type="float">
            <text:p>87,73</text:p>
          </table:table-cell>
          <table:table-cell table:style-name="ce84" office:value-type="float" office:value="1620.01" calcext:value-type="float">
            <text:p>1 620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7.73" calcext:value-type="float">
            <text:p>87,73</text:p>
          </table:table-cell>
          <table:table-cell table:style-name="ce84" office:value-type="float" office:value="1620.01" calcext:value-type="float">
            <text:p>1 620,0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21464377.12" calcext:value-type="float">
            <text:p>-21 464 377,12</text:p>
          </table:table-cell>
          <table:table-cell table:style-name="ce84" office:value-type="float" office:value="-22191282.15" calcext:value-type="float">
            <text:p>-22 191 282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05.75" calcext:value-type="float">
            <text:p>205,7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05.75" calcext:value-type="float">
            <text:p>205,7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21464171.37" calcext:value-type="float">
            <text:p>-21 464 171,37</text:p>
          </table:table-cell>
          <table:table-cell table:style-name="ce84" office:value-type="float" office:value="-22191282.15" calcext:value-type="float">
            <text:p>-22 191 282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21464171.37" calcext:value-type="float">
            <text:p>-21 464 171,37</text:p>
          </table:table-cell>
          <table:table-cell table:style-name="ce84" office:value-type="float" office:value="-22191282.15" calcext:value-type="float">
            <text:p>-22 191 282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3.A12:ZS3.D49">
            <calcext:condition calcext:apply-style-name="ConditionalStyle_15" calcext:value="formula-is([.$G1])" calcext:base-cell-address="ZS3.A1"/>
          </calcext:conditional-format>
          <calcext:conditional-format calcext:target-range-address="ZS3.E7:ZS3.E7">
            <calcext:condition calcext:apply-style-name="ConditionalStyle_11" calcext:value="formula-is([.$G1]&lt;2018)" calcext:base-cell-address="ZS3.A1"/>
          </calcext:conditional-format>
          <calcext:conditional-format calcext:target-range-address="ZS3.E12:ZS3.E49">
            <calcext:condition calcext:apply-style-name="ConditionalStyle_15" calcext:value="formula-is([.$G1])" calcext:base-cell-address="ZS3.A1"/>
            <calcext:condition calcext:apply-style-name="ConditionalStyle_14" calcext:value="formula-is(AND([.$G$3];[.$E1]=0))" calcext:base-cell-address="ZS3.A1"/>
          </calcext:conditional-format>
          <calcext:conditional-format calcext:target-range-address="ZS3.F7:ZS3.F7">
            <calcext:condition calcext:apply-style-name="ConditionalStyle_10" calcext:value="formula-is([.$G1]&lt;2018)" calcext:base-cell-address="ZS3.A1"/>
          </calcext:conditional-format>
          <calcext:conditional-format calcext:target-range-address="ZS3.F12:ZS3.F49">
            <calcext:condition calcext:apply-style-name="ConditionalStyle_15" calcext:value="formula-is([.$G1])" calcext:base-cell-address="ZS3.A1"/>
            <calcext:condition calcext:apply-style-name="ConditionalStyle_14" calcext:value="formula-is(AND([.$G$3];[.$F1]=0))" calcext:base-cell-address="ZS3.A1"/>
          </calcext:conditional-format>
          <calcext:conditional-format calcext:target-range-address="ZS3.F52:ZS3.F52">
            <calcext:condition calcext:apply-style-name="ConditionalStyle_14" calcext:value="formula-is(OR([.$G1]=0;AND([.$G$3];[.$F1]=0)))" calcext:base-cell-address="ZS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41:21.6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0:49.430000000</meta:creation-date>
    <dc:date>2023-10-23T10:42:37.934000000</dc:date>
    <meta:editing-duration>PT1M32S</meta:editing-duration>
    <meta:editing-cycles>2</meta:editing-cycles>
    <meta:generator>LibreOffice/6.2.3.2$Windows_x86 LibreOffice_project/aecc05fe267cc68dde00352a451aa867b3b546ac</meta:generator>
    <dc:title>Rachunek zysków i strat za 2022 rok - Zespół Szkół nr 3 - Wersja dla niepełnosprawnych</dc:title>
    <meta:keyword>Zyski</meta:keyword>
    <meta:keyword>straty 2022</meta:keyword>
    <meta:document-statistic meta:table-count="1" meta:cell-count="186" meta:object-count="0"/>
  </office:meta>
</office:document-meta>
</file>