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92.8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21mm"/>
    </style:style>
    <style:style style:name="co5" style:family="table-column">
      <style:table-column-properties fo:break-before="auto" style:column-width="204.1mm"/>
    </style:style>
    <style:style style:name="co6" style:family="table-column">
      <style:table-column-properties fo:break-before="auto" style:column-width="51.86mm"/>
    </style:style>
    <style:style style:name="co7" style:family="table-column">
      <style:table-column-properties fo:break-before="auto" style:column-width="78.81mm"/>
    </style:style>
    <style:style style:name="co8" style:family="table-column">
      <style:table-column-properties fo:break-before="auto" style:column-width="95.44mm"/>
    </style:style>
    <style:style style:name="co9" style:family="table-column">
      <style:table-column-properties fo:break-before="auto" style:column-width="142.45mm"/>
    </style:style>
    <style:style style:name="co10" style:family="table-column">
      <style:table-column-properties fo:break-before="auto" style:column-width="167.11mm"/>
    </style:style>
    <style:style style:name="co11" style:family="table-column">
      <style:table-column-properties fo:break-before="auto" style:column-width="39.41mm"/>
    </style:style>
    <style:style style:name="co12" style:family="table-column">
      <style:table-column-properties fo:break-before="auto" style:column-width="57.31mm"/>
    </style:style>
    <style:style style:name="co13" style:family="table-column">
      <style:table-column-properties fo:break-before="auto" style:column-width="45.28mm"/>
    </style:style>
    <style:style style:name="co14" style:family="table-column">
      <style:table-column-properties fo:break-before="auto" style:column-width="40.39mm"/>
    </style:style>
    <style:style style:name="co15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3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3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3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3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S3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ZS3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ZS3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3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ZS3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3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3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ZS3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3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ZS3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ZS3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3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S3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ZS3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ZS3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ZS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visibility="collapse" table:number-columns-repeated="6" table:default-cell-style-name="ce1"/>
        <table:table-column table:style-name="co15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ZS3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Zespół Szkół Nr 3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Nowomiejska 21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4121041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000211429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8326562.12" calcext:value-type="float">
            <text:p>8 326 562,12</text:p>
          </table:table-cell>
          <table:table-cell table:style-name="ce97" office:value-type="float" office:value="7998641.53" calcext:value-type="float">
            <text:p>7 998 641,53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6420373.86" calcext:value-type="float">
            <text:p>6 420 373,86</text:p>
          </table:table-cell>
          <table:table-cell table:style-name="ce120" office:value-type="float" office:value="6007246.27" calcext:value-type="float">
            <text:p>6 007 246,27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27884545.23" calcext:value-type="float">
            <text:p>27 884 545,23</text:p>
          </table:table-cell>
          <table:table-cell table:style-name="ce120" office:value-type="float" office:value="28198528.42" calcext:value-type="float">
            <text:p>28 198 528,4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8326562.12" calcext:value-type="float">
            <text:p>8 326 562,12</text:p>
          </table:table-cell>
          <table:table-cell table:style-name="ce97" office:value-type="float" office:value="7998641.53" calcext:value-type="float">
            <text:p>7 998 641,53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21464171.37" calcext:value-type="float">
            <text:p>-21 464 171,37</text:p>
          </table:table-cell>
          <table:table-cell table:style-name="ce120" office:value-type="float" office:value="-22191282.15" calcext:value-type="float">
            <text:p>-22 191 282,1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8326562.12" calcext:value-type="float">
            <text:p>8 326 562,12</text:p>
          </table:table-cell>
          <table:table-cell table:style-name="ce97" office:value-type="float" office:value="7998641.53" calcext:value-type="float">
            <text:p>7 998 641,53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1112580" calcext:value-type="float">
            <text:p>1 112 58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21464171.37" calcext:value-type="float">
            <text:p>-21 464 171,37</text:p>
          </table:table-cell>
          <table:table-cell table:style-name="ce120" office:value-type="float" office:value="-22191282.15" calcext:value-type="float">
            <text:p>-22 191 282,1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6902150.77" calcext:value-type="float">
            <text:p>6 902 150,77</text:p>
          </table:table-cell>
          <table:table-cell table:style-name="ce97" office:value-type="float" office:value="6699352.21" calcext:value-type="float">
            <text:p>6 699 352,21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style-name="ce97" office:value-type="float" office:value="78940.65" calcext:value-type="float">
            <text:p>78 940,65</text:p>
          </table:table-cell>
          <table:table-cell table:style-name="ce97" office:value-type="float" office:value="46504.7" calcext:value-type="float">
            <text:p>46 504,70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style-name="ce97" office:value-type="float" office:value="217605.16" calcext:value-type="float">
            <text:p>217 605,16</text:p>
          </table:table-cell>
          <table:table-cell table:style-name="ce97" office:value-type="float" office:value="140204.62" calcext:value-type="float">
            <text:p>140 204,62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style-name="ce97" office:value-type="float" office:value="15285.54" calcext:value-type="float">
            <text:p>15 285,54</text:p>
          </table:table-cell>
          <table:table-cell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1999927.24" calcext:value-type="float">
            <text:p>1 999 927,24</text:p>
          </table:table-cell>
          <table:table-cell table:style-name="ce120" office:value-type="float" office:value="2107995.56" calcext:value-type="float">
            <text:p>2 107 995,5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1999927.24" calcext:value-type="float">
            <text:p>1 999 927,24</text:p>
          </table:table-cell>
          <table:table-cell table:style-name="ce120" office:value-type="float" office:value="2107995.56" calcext:value-type="float">
            <text:p>2 107 995,56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37863.54" calcext:value-type="float">
            <text:p>37 863,54</text:p>
          </table:table-cell>
          <table:table-cell table:style-name="ce120" office:value-type="float" office:value="54573.67" calcext:value-type="float">
            <text:p>54 573,67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116763" calcext:value-type="float">
            <text:p>116 763,00</text:p>
          </table:table-cell>
          <table:table-cell table:style-name="ce120" office:value-type="float" office:value="67023" calcext:value-type="float">
            <text:p>67 023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602351.31" calcext:value-type="float">
            <text:p>602 351,31</text:p>
          </table:table-cell>
          <table:table-cell table:style-name="ce120" office:value-type="float" office:value="687600.27" calcext:value-type="float">
            <text:p>687 600,2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1166376.57" calcext:value-type="float">
            <text:p>1 166 376,57</text:p>
          </table:table-cell>
          <table:table-cell table:style-name="ce120" office:value-type="float" office:value="1196609.89" calcext:value-type="float">
            <text:p>1 196 609,8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3186.96" calcext:value-type="float">
            <text:p>3 186,96</text:p>
          </table:table-cell>
          <table:table-cell table:style-name="ce120" office:value-type="float" office:value="3165.53" calcext:value-type="float">
            <text:p>3 165,5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93738.98" calcext:value-type="float">
            <text:p>93 738,98</text:p>
          </table:table-cell>
          <table:table-cell table:style-name="ce97" office:value-type="float" office:value="116600.3" calcext:value-type="float">
            <text:p>116 600,30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20066.73" calcext:value-type="float">
            <text:p>20 066,73</text:p>
          </table:table-cell>
          <table:table-cell table:style-name="ce97" office:value-type="float" office:value="17564.1" calcext:value-type="float">
            <text:p>17 564,10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73385.86" calcext:value-type="float">
            <text:p>73 385,86</text:p>
          </table:table-cell>
          <table:table-cell table:style-name="ce120" office:value-type="float" office:value="99023.2" calcext:value-type="float">
            <text:p>99 023,2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20066.73" calcext:value-type="float">
            <text:p>20 066,73</text:p>
          </table:table-cell>
          <table:table-cell table:style-name="ce97" office:value-type="float" office:value="17564.1" calcext:value-type="float">
            <text:p>17 564,10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73385.86" calcext:value-type="float">
            <text:p>73 385,86</text:p>
          </table:table-cell>
          <table:table-cell table:style-name="ce120" office:value-type="float" office:value="99023.2" calcext:value-type="float">
            <text:p>99 023,2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286.39" calcext:value-type="float">
            <text:p>286,39</text:p>
          </table:table-cell>
          <table:table-cell table:style-name="ce97" office:value-type="float" office:value="13" calcext:value-type="float">
            <text:p>13,00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247.71" calcext:value-type="float">
            <text:p>247,71</text:p>
          </table:table-cell>
          <table:table-cell table:style-name="ce97" office:value-type="float" office:value="13" calcext:value-type="float">
            <text:p>13,00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38.68" calcext:value-type="float">
            <text:p>38,68</text:p>
          </table:table-cell>
          <table:table-cell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73385.86" calcext:value-type="float">
            <text:p>73 385,86</text:p>
          </table:table-cell>
          <table:table-cell table:style-name="ce97" office:value-type="float" office:value="99023.2" calcext:value-type="float">
            <text:p>99 023,20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73385.86" calcext:value-type="float">
            <text:p>73 385,86</text:p>
          </table:table-cell>
          <table:table-cell table:style-name="ce97" office:value-type="float" office:value="99023.2" calcext:value-type="float">
            <text:p>99 023,20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8420301.1" calcext:value-type="float">
            <text:p>8 420 301,10</text:p>
          </table:table-cell>
          <table:table-cell table:style-name="ce103" office:value-type="float" office:value="8115241.83" calcext:value-type="float">
            <text:p>8 115 241,83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8420301.1" calcext:value-type="float">
            <text:p>8 420 301,10</text:p>
          </table:table-cell>
          <table:table-cell table:style-name="ce123" office:value-type="float" office:value="8115241.83" calcext:value-type="float">
            <text:p>8 115 241,83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ZS3.A12:ZS3.G50">
            <calcext:condition calcext:apply-style-name="ConditionalStyle_26" calcext:value="formula-is([.$P1])" calcext:base-cell-address="ZS3.A1"/>
          </calcext:conditional-format>
          <calcext:conditional-format calcext:target-range-address="ZS3.F51:ZS3.F51">
            <calcext:condition calcext:apply-style-name="ConditionalStyle_35" calcext:value="formula-is(AND([.$F$51]=0;[.$P$3]))" calcext:base-cell-address="ZS3.A1"/>
          </calcext:conditional-format>
          <calcext:conditional-format calcext:target-range-address="ZS3.G51:ZS3.G51">
            <calcext:condition calcext:apply-style-name="ConditionalStyle_35" calcext:value="formula-is(AND([.$G$51]=0;[.$P$3]))" calcext:base-cell-address="ZS3.A1"/>
          </calcext:conditional-format>
          <calcext:conditional-format calcext:target-range-address="ZS3.I12:ZS3.O50">
            <calcext:condition calcext:apply-style-name="ConditionalStyle_26" calcext:value="formula-is([.$R1])" calcext:base-cell-address="ZS3.A1"/>
          </calcext:conditional-format>
          <calcext:conditional-format calcext:target-range-address="ZS3.I55:ZS3.L55">
            <calcext:condition calcext:apply-style-name="ConditionalStyle_35" calcext:value="formula-is(AND([.$I1]=0;[.$P$3]))" calcext:base-cell-address="ZS3.A1"/>
          </calcext:conditional-format>
          <calcext:conditional-format calcext:target-range-address="ZS3.M7:ZS3.M7">
            <calcext:condition calcext:apply-style-name="ConditionalStyle_23" calcext:value="formula-is([.$Q1]&gt;=2018)" calcext:base-cell-address="ZS3.A1"/>
          </calcext:conditional-format>
          <calcext:conditional-format calcext:target-range-address="ZS3.M8:ZS3.M8">
            <calcext:condition calcext:apply-style-name="ConditionalStyle_24" calcext:value="formula-is([.$Q1]&gt;=2018)" calcext:base-cell-address="ZS3.A1"/>
          </calcext:conditional-format>
          <calcext:conditional-format calcext:target-range-address="ZS3.N51:ZS3.N51">
            <calcext:condition calcext:apply-style-name="ConditionalStyle_35" calcext:value="formula-is(AND([.$N$51]=0;[.$P$3]))" calcext:base-cell-address="ZS3.A1"/>
          </calcext:conditional-format>
          <calcext:conditional-format calcext:target-range-address="ZS3.O51:ZS3.O51">
            <calcext:condition calcext:apply-style-name="ConditionalStyle_35" calcext:value="formula-is(AND([.$O$51]=0;[.$P$3]))" calcext:base-cell-address="ZS3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0:43:27.73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20:32.300000000</meta:creation-date>
    <dc:date>2023-10-23T10:45:27.041000000</dc:date>
    <meta:editing-duration>PT2M14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Zespół Szkół nr 3 - Wersja dla niepełnosprawnych</dc:title>
    <meta:document-statistic meta:table-count="1" meta:cell-count="505" meta:object-count="0"/>
  </office:meta>
</office:document-meta>
</file>