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0.7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0.0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8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8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8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8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8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8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8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8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8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8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8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8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8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8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8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8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8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8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8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8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8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Nr 8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illowa 8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71651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1303014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4464032.1" calcext:value-type="float">
            <text:p>4 464 032,10</text:p>
          </table:table-cell>
          <table:table-cell table:style-name="ce97" office:value-type="float" office:value="4283007.23" calcext:value-type="float">
            <text:p>4 283 007,23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4071039.1" calcext:value-type="float">
            <text:p>4 071 039,10</text:p>
          </table:table-cell>
          <table:table-cell table:style-name="ce120" office:value-type="float" office:value="3874514.52" calcext:value-type="float">
            <text:p>3 874 514,5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8431179.94" calcext:value-type="float">
            <text:p>8 431 179,94</text:p>
          </table:table-cell>
          <table:table-cell table:style-name="ce120" office:value-type="float" office:value="8419850.59" calcext:value-type="float">
            <text:p>8 419 850,5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4464032.1" calcext:value-type="float">
            <text:p>4 464 032,10</text:p>
          </table:table-cell>
          <table:table-cell table:style-name="ce97" office:value-type="float" office:value="4283007.23" calcext:value-type="float">
            <text:p>4 283 007,23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4360140.84" calcext:value-type="float">
            <text:p>-4 360 140,84</text:p>
          </table:table-cell>
          <table:table-cell table:style-name="ce120" office:value-type="float" office:value="-4545336.07" calcext:value-type="float">
            <text:p>-4 545 336,0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4464032.1" calcext:value-type="float">
            <text:p>4 464 032,10</text:p>
          </table:table-cell>
          <table:table-cell table:style-name="ce97" office:value-type="float" office:value="4283007.23" calcext:value-type="float">
            <text:p>4 283 007,23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712485" calcext:value-type="float">
            <text:p>712 485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4360140.84" calcext:value-type="float">
            <text:p>-4 360 140,84</text:p>
          </table:table-cell>
          <table:table-cell table:style-name="ce120" office:value-type="float" office:value="-4545336.07" calcext:value-type="float">
            <text:p>-4 545 336,0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735165.43" calcext:value-type="float">
            <text:p>3 735 165,43</text:p>
          </table:table-cell>
          <table:table-cell table:style-name="ce97" office:value-type="float" office:value="3558480.56" calcext:value-type="float">
            <text:p>3 558 480,56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7316.67" calcext:value-type="float">
            <text:p>7 316,67</text:p>
          </table:table-cell>
          <table:table-cell table:style-name="ce97" office:value-type="float" office:value="5916.67" calcext:value-type="float">
            <text:p>5 916,67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9065" calcext:value-type="float">
            <text:p>9 065,00</text:p>
          </table:table-cell>
          <table:table-cell table:style-name="ce97" office:value-type="float" office:value="6125" calcext:value-type="float">
            <text:p>6 125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452821.19" calcext:value-type="float">
            <text:p>452 821,19</text:p>
          </table:table-cell>
          <table:table-cell table:style-name="ce120" office:value-type="float" office:value="485055.12" calcext:value-type="float">
            <text:p>485 055,1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452821.19" calcext:value-type="float">
            <text:p>452 821,19</text:p>
          </table:table-cell>
          <table:table-cell table:style-name="ce120" office:value-type="float" office:value="485055.12" calcext:value-type="float">
            <text:p>485 055,1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7794.97" calcext:value-type="float">
            <text:p>27 794,97</text:p>
          </table:table-cell>
          <table:table-cell table:style-name="ce120" office:value-type="float" office:value="27023.61" calcext:value-type="float">
            <text:p>27 023,6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5865.86" calcext:value-type="float">
            <text:p>15 865,86</text:p>
          </table:table-cell>
          <table:table-cell table:style-name="ce120" office:value-type="float" office:value="10801.22" calcext:value-type="float">
            <text:p>10 801,2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29418.62" calcext:value-type="float">
            <text:p>129 418,62</text:p>
          </table:table-cell>
          <table:table-cell table:style-name="ce120" office:value-type="float" office:value="141719.25" calcext:value-type="float">
            <text:p>141 719,2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28102.03" calcext:value-type="float">
            <text:p>228 102,03</text:p>
          </table:table-cell>
          <table:table-cell table:style-name="ce120" office:value-type="float" office:value="236260.45" calcext:value-type="float">
            <text:p>236 260,4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59828.19" calcext:value-type="float">
            <text:p>59 828,19</text:p>
          </table:table-cell>
          <table:table-cell table:style-name="ce97" office:value-type="float" office:value="76562.41" calcext:value-type="float">
            <text:p>76 562,41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7850.86" calcext:value-type="float">
            <text:p>7 850,86</text:p>
          </table:table-cell>
          <table:table-cell table:style-name="ce97" office:value-type="float" office:value="7019.5" calcext:value-type="float">
            <text:p>7 019,5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51639.71" calcext:value-type="float">
            <text:p>51 639,71</text:p>
          </table:table-cell>
          <table:table-cell table:style-name="ce120" office:value-type="float" office:value="69250.59" calcext:value-type="float">
            <text:p>69 250,5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7850.86" calcext:value-type="float">
            <text:p>7 850,86</text:p>
          </table:table-cell>
          <table:table-cell table:style-name="ce97" office:value-type="float" office:value="7019.5" calcext:value-type="float">
            <text:p>7 019,5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51639.71" calcext:value-type="float">
            <text:p>51 639,71</text:p>
          </table:table-cell>
          <table:table-cell table:style-name="ce120" office:value-type="float" office:value="69250.59" calcext:value-type="float">
            <text:p>69 250,5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9247.62" calcext:value-type="float">
            <text:p>39 247,62</text:p>
          </table:table-cell>
          <table:table-cell table:style-name="ce97" office:value-type="float" office:value="27612.32" calcext:value-type="float">
            <text:p>27 612,32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275.25" calcext:value-type="float">
            <text:p>275,25</text:p>
          </table:table-cell>
          <table:table-cell table:style-name="ce97" office:value-type="float" office:value="280" calcext:value-type="float">
            <text:p>28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62.37" calcext:value-type="float">
            <text:p>62,37</text:p>
          </table:table-cell>
          <table:table-cell table:style-name="ce97" office:value-type="float" office:value="12.32" calcext:value-type="float">
            <text:p>12,32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8910" calcext:value-type="float">
            <text:p>38 910,00</text:p>
          </table:table-cell>
          <table:table-cell table:style-name="ce97" office:value-type="float" office:value="27320" calcext:value-type="float">
            <text:p>27 32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2729.71" calcext:value-type="float">
            <text:p>12 729,71</text:p>
          </table:table-cell>
          <table:table-cell table:style-name="ce97" office:value-type="float" office:value="41930.59" calcext:value-type="float">
            <text:p>41 930,59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2729.71" calcext:value-type="float">
            <text:p>12 729,71</text:p>
          </table:table-cell>
          <table:table-cell table:style-name="ce97" office:value-type="float" office:value="41930.59" calcext:value-type="float">
            <text:p>41 930,59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4523860.29" calcext:value-type="float">
            <text:p>4 523 860,29</text:p>
          </table:table-cell>
          <table:table-cell table:style-name="ce103" office:value-type="float" office:value="4359569.64" calcext:value-type="float">
            <text:p>4 359 569,64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4523860.29" calcext:value-type="float">
            <text:p>4 523 860,29</text:p>
          </table:table-cell>
          <table:table-cell table:style-name="ce123" office:value-type="float" office:value="4359569.64" calcext:value-type="float">
            <text:p>4 359 569,64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8.A12:ZS8.G50">
            <calcext:condition calcext:apply-style-name="ConditionalStyle_26" calcext:value="formula-is([.$P1])" calcext:base-cell-address="ZS8.A1"/>
          </calcext:conditional-format>
          <calcext:conditional-format calcext:target-range-address="ZS8.F51:ZS8.F51">
            <calcext:condition calcext:apply-style-name="ConditionalStyle_35" calcext:value="formula-is(AND([.$F$51]=0;[.$P$3]))" calcext:base-cell-address="ZS8.A1"/>
          </calcext:conditional-format>
          <calcext:conditional-format calcext:target-range-address="ZS8.G51:ZS8.G51">
            <calcext:condition calcext:apply-style-name="ConditionalStyle_35" calcext:value="formula-is(AND([.$G$51]=0;[.$P$3]))" calcext:base-cell-address="ZS8.A1"/>
          </calcext:conditional-format>
          <calcext:conditional-format calcext:target-range-address="ZS8.I12:ZS8.O50">
            <calcext:condition calcext:apply-style-name="ConditionalStyle_26" calcext:value="formula-is([.$R1])" calcext:base-cell-address="ZS8.A1"/>
          </calcext:conditional-format>
          <calcext:conditional-format calcext:target-range-address="ZS8.I55:ZS8.L55">
            <calcext:condition calcext:apply-style-name="ConditionalStyle_35" calcext:value="formula-is(AND([.$I1]=0;[.$P$3]))" calcext:base-cell-address="ZS8.A1"/>
          </calcext:conditional-format>
          <calcext:conditional-format calcext:target-range-address="ZS8.M7:ZS8.M7">
            <calcext:condition calcext:apply-style-name="ConditionalStyle_23" calcext:value="formula-is([.$Q1]&gt;=2018)" calcext:base-cell-address="ZS8.A1"/>
          </calcext:conditional-format>
          <calcext:conditional-format calcext:target-range-address="ZS8.M8:ZS8.M8">
            <calcext:condition calcext:apply-style-name="ConditionalStyle_24" calcext:value="formula-is([.$Q1]&gt;=2018)" calcext:base-cell-address="ZS8.A1"/>
          </calcext:conditional-format>
          <calcext:conditional-format calcext:target-range-address="ZS8.N51:ZS8.N51">
            <calcext:condition calcext:apply-style-name="ConditionalStyle_35" calcext:value="formula-is(AND([.$N$51]=0;[.$P$3]))" calcext:base-cell-address="ZS8.A1"/>
          </calcext:conditional-format>
          <calcext:conditional-format calcext:target-range-address="ZS8.O51:ZS8.O51">
            <calcext:condition calcext:apply-style-name="ConditionalStyle_35" calcext:value="formula-is(AND([.$O$51]=0;[.$P$3]))" calcext:base-cell-address="ZS8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16:33.9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1:22.010000000</meta:creation-date>
    <dc:date>2023-10-23T11:19:21.578000000</dc:date>
    <meta:editing-duration>PT3M2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nr 8 - Wersja dla niepełnosprawnych</dc:title>
    <meta:document-statistic meta:table-count="1" meta:cell-count="505" meta:object-count="0"/>
  </office:meta>
</office:document-meta>
</file>