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8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8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8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ZS8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8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ZS8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ZS8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ZS8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S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8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Zespół Szkół Nr 8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Willowa 8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71651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1303014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8350298.91" calcext:value-type="float">
            <text:p>8 350 298,91</text:p>
          </table:table-cell>
          <table:table-cell table:style-name="ce82" office:value-type="float" office:value="8431179.94" calcext:value-type="float">
            <text:p>8 431 179,9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4189042.64" calcext:value-type="float">
            <text:p>4 189 042,64</text:p>
          </table:table-cell>
          <table:table-cell table:style-name="ce82" office:value-type="float" office:value="4379675.3" calcext:value-type="float">
            <text:p>4 379 675,3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4189042.64" calcext:value-type="float">
            <text:p>4 189 042,64</text:p>
          </table:table-cell>
          <table:table-cell table:style-name="ce82" office:value-type="float" office:value="4379675.3" calcext:value-type="float">
            <text:p>4 379 675,3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4108161.61" calcext:value-type="float">
            <text:p>4 108 161,61</text:p>
          </table:table-cell>
          <table:table-cell table:style-name="ce82" office:value-type="float" office:value="4391004.65" calcext:value-type="float">
            <text:p>4 391 004,6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4079783.95" calcext:value-type="float">
            <text:p>4 079 783,95</text:p>
          </table:table-cell>
          <table:table-cell table:style-name="ce82" office:value-type="float" office:value="4360140.84" calcext:value-type="float">
            <text:p>4 360 140,8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8377.66" calcext:value-type="float">
            <text:p>28 377,66</text:p>
          </table:table-cell>
          <table:table-cell table:style-name="ce82" office:value-type="float" office:value="30863.81" calcext:value-type="float">
            <text:p>30 863,8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8431179.94" calcext:value-type="float">
            <text:p>8 431 179,94</text:p>
          </table:table-cell>
          <table:table-cell table:style-name="ce82" office:value-type="float" office:value="8419850.59" calcext:value-type="float">
            <text:p>8 419 850,5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4360140.84" calcext:value-type="float">
            <text:p>-4 360 140,84</text:p>
          </table:table-cell>
          <table:table-cell table:style-name="ce82" office:value-type="float" office:value="-4545336.07" calcext:value-type="float">
            <text:p>-4 545 336,0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4360140.84" calcext:value-type="float">
            <text:p>-4 360 140,84</text:p>
          </table:table-cell>
          <table:table-cell table:style-name="ce82" office:value-type="float" office:value="-4545336.07" calcext:value-type="float">
            <text:p>-4 545 336,0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4071039.1" calcext:value-type="float">
            <text:p>4 071 039,10</text:p>
          </table:table-cell>
          <table:table-cell table:style-name="ce82" office:value-type="float" office:value="3874514.52" calcext:value-type="float">
            <text:p>3 874 514,5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ZS8.A12:ZS8.F39">
            <calcext:condition calcext:apply-style-name="ConditionalStyle_15" calcext:value="formula-is([.$G12])" calcext:base-cell-address="ZS8.A12"/>
          </calcext:conditional-format>
          <calcext:conditional-format calcext:target-range-address="ZS8.E12:ZS8.E39">
            <calcext:condition calcext:apply-style-name="ConditionalStyle_14" calcext:value="formula-is(AND([.$G$3];[.$E12]=0))" calcext:base-cell-address="ZS8.E12"/>
          </calcext:conditional-format>
          <calcext:conditional-format calcext:target-range-address="ZS8.F12:ZS8.F39">
            <calcext:condition calcext:apply-style-name="ConditionalStyle_14" calcext:value="formula-is(AND([.$G$3];[.$F12]=0))" calcext:base-cell-address="ZS8.F12"/>
          </calcext:conditional-format>
          <calcext:conditional-format calcext:target-range-address="ZS8.F42:ZS8.F42">
            <calcext:condition calcext:apply-style-name="ConditionalStyle_14" calcext:value="formula-is(OR([.$G42]=0;AND([.$G$3];[.$F42]=0)))" calcext:base-cell-address="ZS8.F42"/>
          </calcext:conditional-format>
          <calcext:conditional-format calcext:target-range-address="ZS8.E7:ZS8.E7">
            <calcext:condition calcext:apply-style-name="ConditionalStyle_11" calcext:value="formula-is([.$G7]&lt;2018)" calcext:base-cell-address="ZS8.E7"/>
          </calcext:conditional-format>
          <calcext:conditional-format calcext:target-range-address="ZS8.F7:ZS8.F7">
            <calcext:condition calcext:apply-style-name="ConditionalStyle_10" calcext:value="formula-is([.$G7]&lt;2018)" calcext:base-cell-address="ZS8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1:02:02.0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8:46.071000000</meta:creation-date>
    <dc:date>2023-10-23T11:03:40.555000000</dc:date>
    <meta:editing-duration>PT1M44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Zespół Szkół nr 8 - Wersja dla niepełnosprawnych</dc:title>
    <meta:document-statistic meta:table-count="1" meta:cell-count="146" meta:object-count="0"/>
  </office:meta>
</office:document-meta>
</file>