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09.83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8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8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8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8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8.A1"/>
      <style:map style:condition="is-true-formula(AND([.$G$3];[.$E1]=0))" style:apply-style-name="ConditionalStyle_5f_14" style:base-cell-address="ZS8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8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8.A1"/>
      <style:map style:condition="is-true-formula(AND([.$G$3];[.$F1]=0))" style:apply-style-name="ConditionalStyle_5f_14" style:base-cell-address="ZS8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8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8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Nr 8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Willowa 8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71651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1303014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00822.95" calcext:value-type="float">
            <text:p>200 822,95</text:p>
          </table:table-cell>
          <table:table-cell table:style-name="ce84" office:value-type="float" office:value="260238.95" calcext:value-type="float">
            <text:p>260 238,9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78043" calcext:value-type="float">
            <text:p>178 043,00</text:p>
          </table:table-cell>
          <table:table-cell table:style-name="ce84" office:value-type="float" office:value="235455" calcext:value-type="float">
            <text:p>235 455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2779.95" calcext:value-type="float">
            <text:p>22 779,95</text:p>
          </table:table-cell>
          <table:table-cell table:style-name="ce84" office:value-type="float" office:value="24783.95" calcext:value-type="float">
            <text:p>24 783,9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589019.4" calcext:value-type="float">
            <text:p>4 589 019,40</text:p>
          </table:table-cell>
          <table:table-cell table:style-name="ce84" office:value-type="float" office:value="4837145.65" calcext:value-type="float">
            <text:p>4 837 145,6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81024.87" calcext:value-type="float">
            <text:p>181 024,87</text:p>
          </table:table-cell>
          <table:table-cell table:style-name="ce84" office:value-type="float" office:value="181024.87" calcext:value-type="float">
            <text:p>181 024,8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489410.82" calcext:value-type="float">
            <text:p>489 410,82</text:p>
          </table:table-cell>
          <table:table-cell table:style-name="ce84" office:value-type="float" office:value="518157.87" calcext:value-type="float">
            <text:p>518 157,8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70636.18" calcext:value-type="float">
            <text:p>70 636,18</text:p>
          </table:table-cell>
          <table:table-cell table:style-name="ce84" office:value-type="float" office:value="74078.84" calcext:value-type="float">
            <text:p>74 078,8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517.6" calcext:value-type="float">
            <text:p>2 517,60</text:p>
          </table:table-cell>
          <table:table-cell table:style-name="ce84" office:value-type="float" office:value="3027.6" calcext:value-type="float">
            <text:p>3 027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3093768.71" calcext:value-type="float">
            <text:p>3 093 768,71</text:p>
          </table:table-cell>
          <table:table-cell table:style-name="ce84" office:value-type="float" office:value="3287194.7" calcext:value-type="float">
            <text:p>3 287 194,7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750673.22" calcext:value-type="float">
            <text:p>750 673,22</text:p>
          </table:table-cell>
          <table:table-cell table:style-name="ce84" office:value-type="float" office:value="772621.77" calcext:value-type="float">
            <text:p>772 621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988" calcext:value-type="float">
            <text:p>988,00</text:p>
          </table:table-cell>
          <table:table-cell table:style-name="ce84" office:value-type="float" office:value="1040" calcext:value-type="float">
            <text:p>1 04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4388196.45" calcext:value-type="float">
            <text:p>-4 388 196,45</text:p>
          </table:table-cell>
          <table:table-cell table:style-name="ce84" office:value-type="float" office:value="-4576906.7" calcext:value-type="float">
            <text:p>-4 576 906,7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8216.76" calcext:value-type="float">
            <text:p>28 216,76</text:p>
          </table:table-cell>
          <table:table-cell table:style-name="ce84" office:value-type="float" office:value="31570.15" calcext:value-type="float">
            <text:p>31 570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8216.76" calcext:value-type="float">
            <text:p>28 216,76</text:p>
          </table:table-cell>
          <table:table-cell table:style-name="ce84" office:value-type="float" office:value="31570.15" calcext:value-type="float">
            <text:p>31 570,1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53.86" calcext:value-type="float">
            <text:p>253,86</text:p>
          </table:table-cell>
          <table:table-cell table:style-name="ce84" office:value-type="float" office:value="0.22" calcext:value-type="float">
            <text:p>0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53.86" calcext:value-type="float">
            <text:p>253,86</text:p>
          </table:table-cell>
          <table:table-cell table:style-name="ce84" office:value-type="float" office:value="0.22" calcext:value-type="float">
            <text:p>0,2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4360233.55" calcext:value-type="float">
            <text:p>-4 360 233,55</text:p>
          </table:table-cell>
          <table:table-cell table:style-name="ce84" office:value-type="float" office:value="-4545336.77" calcext:value-type="float">
            <text:p>-4 545 336,7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92.71" calcext:value-type="float">
            <text:p>92,71</text:p>
          </table:table-cell>
          <table:table-cell table:style-name="ce84" office:value-type="float" office:value="0.7" calcext:value-type="float">
            <text:p>0,7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92.71" calcext:value-type="float">
            <text:p>92,71</text:p>
          </table:table-cell>
          <table:table-cell table:style-name="ce84" office:value-type="float" office:value="0.7" calcext:value-type="float">
            <text:p>0,7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4360140.84" calcext:value-type="float">
            <text:p>-4 360 140,84</text:p>
          </table:table-cell>
          <table:table-cell table:style-name="ce84" office:value-type="float" office:value="-4545336.07" calcext:value-type="float">
            <text:p>-4 545 336,0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4360140.84" calcext:value-type="float">
            <text:p>-4 360 140,84</text:p>
          </table:table-cell>
          <table:table-cell table:style-name="ce84" office:value-type="float" office:value="-4545336.07" calcext:value-type="float">
            <text:p>-4 545 336,0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8.A12:ZS8.D49">
            <calcext:condition calcext:apply-style-name="ConditionalStyle_15" calcext:value="formula-is([.$G1])" calcext:base-cell-address="ZS8.A1"/>
          </calcext:conditional-format>
          <calcext:conditional-format calcext:target-range-address="ZS8.E7:ZS8.E7">
            <calcext:condition calcext:apply-style-name="ConditionalStyle_11" calcext:value="formula-is([.$G1]&lt;2018)" calcext:base-cell-address="ZS8.A1"/>
          </calcext:conditional-format>
          <calcext:conditional-format calcext:target-range-address="ZS8.E12:ZS8.E49">
            <calcext:condition calcext:apply-style-name="ConditionalStyle_15" calcext:value="formula-is([.$G1])" calcext:base-cell-address="ZS8.A1"/>
            <calcext:condition calcext:apply-style-name="ConditionalStyle_14" calcext:value="formula-is(AND([.$G$3];[.$E1]=0))" calcext:base-cell-address="ZS8.A1"/>
          </calcext:conditional-format>
          <calcext:conditional-format calcext:target-range-address="ZS8.F7:ZS8.F7">
            <calcext:condition calcext:apply-style-name="ConditionalStyle_10" calcext:value="formula-is([.$G1]&lt;2018)" calcext:base-cell-address="ZS8.A1"/>
          </calcext:conditional-format>
          <calcext:conditional-format calcext:target-range-address="ZS8.F12:ZS8.F49">
            <calcext:condition calcext:apply-style-name="ConditionalStyle_15" calcext:value="formula-is([.$G1])" calcext:base-cell-address="ZS8.A1"/>
            <calcext:condition calcext:apply-style-name="ConditionalStyle_14" calcext:value="formula-is(AND([.$G$3];[.$F1]=0))" calcext:base-cell-address="ZS8.A1"/>
          </calcext:conditional-format>
          <calcext:conditional-format calcext:target-range-address="ZS8.F52:ZS8.F52">
            <calcext:condition calcext:apply-style-name="ConditionalStyle_14" calcext:value="formula-is(OR([.$G1]=0;AND([.$G$3];[.$F1]=0)))" calcext:base-cell-address="ZS8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15:08.0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1:33</meta:creation-date>
    <dc:date>2023-10-23T11:16:25.605000000</dc:date>
    <meta:editing-duration>PT1M36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nr 8 - Wersja dla niepełnosprawnych</dc:title>
    <meta:document-statistic meta:table-count="1" meta:cell-count="186" meta:object-count="0"/>
  </office:meta>
</office:document-meta>
</file>