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2.0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6.06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4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4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4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4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4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4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4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4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4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4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4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4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4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4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4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4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nr 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Kaliska 108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6960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92013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5027896.01" calcext:value-type="float">
            <text:p>5 027 896,01</text:p>
          </table:table-cell>
          <table:table-cell table:style-name="ce97" office:value-type="float" office:value="4833177.84" calcext:value-type="float">
            <text:p>4 833 177,84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4393635.66" calcext:value-type="float">
            <text:p>4 393 635,66</text:p>
          </table:table-cell>
          <table:table-cell table:style-name="ce120" office:value-type="float" office:value="4111071.9" calcext:value-type="float">
            <text:p>4 111 071,9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0931473.71" calcext:value-type="float">
            <text:p>10 931 473,71</text:p>
          </table:table-cell>
          <table:table-cell table:style-name="ce120" office:value-type="float" office:value="11518625.46" calcext:value-type="float">
            <text:p>11 518 625,4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5027896.01" calcext:value-type="float">
            <text:p>5 027 896,01</text:p>
          </table:table-cell>
          <table:table-cell table:style-name="ce97" office:value-type="float" office:value="4833177.84" calcext:value-type="float">
            <text:p>4 833 177,84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6537838.05" calcext:value-type="float">
            <text:p>-6 537 838,05</text:p>
          </table:table-cell>
          <table:table-cell table:style-name="ce120" office:value-type="float" office:value="-7407553.56" calcext:value-type="float">
            <text:p>-7 407 553,5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5027896.01" calcext:value-type="float">
            <text:p>5 027 896,01</text:p>
          </table:table-cell>
          <table:table-cell table:style-name="ce97" office:value-type="float" office:value="4833177.84" calcext:value-type="float">
            <text:p>4 833 177,84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487360" calcext:value-type="float">
            <text:p>1 487 36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6537838.05" calcext:value-type="float">
            <text:p>-6 537 838,05</text:p>
          </table:table-cell>
          <table:table-cell table:style-name="ce120" office:value-type="float" office:value="-7407553.56" calcext:value-type="float">
            <text:p>-7 407 553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538133.99" calcext:value-type="float">
            <text:p>3 538 133,99</text:p>
          </table:table-cell>
          <table:table-cell table:style-name="ce97" office:value-type="float" office:value="3345143.22" calcext:value-type="float">
            <text:p>3 345 143,22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402.02" calcext:value-type="float">
            <text:p>2 402,02</text:p>
          </table:table-cell>
          <table:table-cell table:style-name="ce97" office:value-type="float" office:value="674.62" calcext:value-type="float">
            <text:p>674,62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689670.18" calcext:value-type="float">
            <text:p>689 670,18</text:p>
          </table:table-cell>
          <table:table-cell table:style-name="ce120" office:value-type="float" office:value="769122.79" calcext:value-type="float">
            <text:p>769 122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689670.18" calcext:value-type="float">
            <text:p>689 670,18</text:p>
          </table:table-cell>
          <table:table-cell table:style-name="ce120" office:value-type="float" office:value="769122.79" calcext:value-type="float">
            <text:p>769 122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91121.25" calcext:value-type="float">
            <text:p>91 121,25</text:p>
          </table:table-cell>
          <table:table-cell table:style-name="ce120" office:value-type="float" office:value="123880.22" calcext:value-type="float">
            <text:p>123 880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30864" calcext:value-type="float">
            <text:p>30 864,00</text:p>
          </table:table-cell>
          <table:table-cell table:style-name="ce120" office:value-type="float" office:value="22249" calcext:value-type="float">
            <text:p>22 249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93951.84" calcext:value-type="float">
            <text:p>193 951,84</text:p>
          </table:table-cell>
          <table:table-cell table:style-name="ce120" office:value-type="float" office:value="224423.01" calcext:value-type="float">
            <text:p>224 423,0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30454.34" calcext:value-type="float">
            <text:p>330 454,34</text:p>
          </table:table-cell>
          <table:table-cell table:style-name="ce120" office:value-type="float" office:value="364717.66" calcext:value-type="float">
            <text:p>364 717,6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778.85" calcext:value-type="float">
            <text:p>2 778,85</text:p>
          </table:table-cell>
          <table:table-cell table:style-name="ce120" office:value-type="float" office:value="2994.98" calcext:value-type="float">
            <text:p>2 994,9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55409.83" calcext:value-type="float">
            <text:p>55 409,83</text:p>
          </table:table-cell>
          <table:table-cell table:style-name="ce97" office:value-type="float" office:value="47016.85" calcext:value-type="float">
            <text:p>47 016,85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40499.9" calcext:value-type="float">
            <text:p>40 499,90</text:p>
          </table:table-cell>
          <table:table-cell table:style-name="ce120" office:value-type="float" office:value="30857.92" calcext:value-type="float">
            <text:p>30 857,9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40499.9" calcext:value-type="float">
            <text:p>40 499,90</text:p>
          </table:table-cell>
          <table:table-cell table:style-name="ce120" office:value-type="float" office:value="30857.92" calcext:value-type="float">
            <text:p>30 857,9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9625.43" calcext:value-type="float">
            <text:p>49 625,43</text:p>
          </table:table-cell>
          <table:table-cell table:style-name="ce97" office:value-type="float" office:value="39623.68" calcext:value-type="float">
            <text:p>39 623,68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14488" calcext:value-type="float">
            <text:p>14 488,00</text:p>
          </table:table-cell>
          <table:table-cell table:style-name="ce97" office:value-type="float" office:value="15080" calcext:value-type="float">
            <text:p>15 08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414.79" calcext:value-type="float">
            <text:p>414,79</text:p>
          </table:table-cell>
          <table:table-cell table:style-name="ce97" office:value-type="float" office:value="189.91" calcext:value-type="float">
            <text:p>189,91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4722.64" calcext:value-type="float">
            <text:p>34 722,64</text:p>
          </table:table-cell>
          <table:table-cell table:style-name="ce97" office:value-type="float" office:value="24353.77" calcext:value-type="float">
            <text:p>24 353,77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5784.4" calcext:value-type="float">
            <text:p>5 784,40</text:p>
          </table:table-cell>
          <table:table-cell table:style-name="ce97" office:value-type="float" office:value="7393.17" calcext:value-type="float">
            <text:p>7 393,17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5784.4" calcext:value-type="float">
            <text:p>5 784,40</text:p>
          </table:table-cell>
          <table:table-cell table:style-name="ce97" office:value-type="float" office:value="7393.17" calcext:value-type="float">
            <text:p>7 393,17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5083305.84" calcext:value-type="float">
            <text:p>5 083 305,84</text:p>
          </table:table-cell>
          <table:table-cell table:style-name="ce103" office:value-type="float" office:value="4880194.69" calcext:value-type="float">
            <text:p>4 880 194,6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5083305.84" calcext:value-type="float">
            <text:p>5 083 305,84</text:p>
          </table:table-cell>
          <table:table-cell table:style-name="ce123" office:value-type="float" office:value="4880194.69" calcext:value-type="float">
            <text:p>4 880 194,6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4.A12:ZS4.G50">
            <calcext:condition calcext:apply-style-name="ConditionalStyle_26" calcext:value="formula-is([.$P1])" calcext:base-cell-address="ZS4.A1"/>
          </calcext:conditional-format>
          <calcext:conditional-format calcext:target-range-address="ZS4.F51:ZS4.F51">
            <calcext:condition calcext:apply-style-name="ConditionalStyle_35" calcext:value="formula-is(AND([.$F$51]=0;[.$P$3]))" calcext:base-cell-address="ZS4.A1"/>
          </calcext:conditional-format>
          <calcext:conditional-format calcext:target-range-address="ZS4.G51:ZS4.G51">
            <calcext:condition calcext:apply-style-name="ConditionalStyle_35" calcext:value="formula-is(AND([.$G$51]=0;[.$P$3]))" calcext:base-cell-address="ZS4.A1"/>
          </calcext:conditional-format>
          <calcext:conditional-format calcext:target-range-address="ZS4.I12:ZS4.O50">
            <calcext:condition calcext:apply-style-name="ConditionalStyle_26" calcext:value="formula-is([.$R1])" calcext:base-cell-address="ZS4.A1"/>
          </calcext:conditional-format>
          <calcext:conditional-format calcext:target-range-address="ZS4.I55:ZS4.L55">
            <calcext:condition calcext:apply-style-name="ConditionalStyle_35" calcext:value="formula-is(AND([.$I1]=0;[.$P$3]))" calcext:base-cell-address="ZS4.A1"/>
          </calcext:conditional-format>
          <calcext:conditional-format calcext:target-range-address="ZS4.M7:ZS4.M7">
            <calcext:condition calcext:apply-style-name="ConditionalStyle_23" calcext:value="formula-is([.$Q1]&gt;=2018)" calcext:base-cell-address="ZS4.A1"/>
          </calcext:conditional-format>
          <calcext:conditional-format calcext:target-range-address="ZS4.M8:ZS4.M8">
            <calcext:condition calcext:apply-style-name="ConditionalStyle_24" calcext:value="formula-is([.$Q1]&gt;=2018)" calcext:base-cell-address="ZS4.A1"/>
          </calcext:conditional-format>
          <calcext:conditional-format calcext:target-range-address="ZS4.N51:ZS4.N51">
            <calcext:condition calcext:apply-style-name="ConditionalStyle_35" calcext:value="formula-is(AND([.$N$51]=0;[.$P$3]))" calcext:base-cell-address="ZS4.A1"/>
          </calcext:conditional-format>
          <calcext:conditional-format calcext:target-range-address="ZS4.O51:ZS4.O51">
            <calcext:condition calcext:apply-style-name="ConditionalStyle_35" calcext:value="formula-is(AND([.$O$51]=0;[.$P$3]))" calcext:base-cell-address="ZS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54:52.5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0:57.150000000</meta:creation-date>
    <dc:date>2023-10-23T10:56:59.755000000</dc:date>
    <meta:editing-duration>PT2M24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nr 4 - Wersja dla niepełnosprawnych</dc:title>
    <meta:document-statistic meta:table-count="1" meta:cell-count="505" meta:object-count="0"/>
  </office:meta>
</office:document-meta>
</file>