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66.39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4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4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4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ZS4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4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ZS4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4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ZS4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S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4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Zespół Szkół nr 4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Kaliska 108A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46960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920130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0682358.69" calcext:value-type="float">
            <text:p>10 682 358,69</text:p>
          </table:table-cell>
          <table:table-cell table:style-name="ce82" office:value-type="float" office:value="10931473.71" calcext:value-type="float">
            <text:p>10 931 473,71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6290752.13" calcext:value-type="float">
            <text:p>6 290 752,13</text:p>
          </table:table-cell>
          <table:table-cell table:style-name="ce82" office:value-type="float" office:value="7130114.19" calcext:value-type="float">
            <text:p>7 130 114,1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6290752.13" calcext:value-type="float">
            <text:p>6 290 752,13</text:p>
          </table:table-cell>
          <table:table-cell table:style-name="ce82" office:value-type="float" office:value="7130114.19" calcext:value-type="float">
            <text:p>7 130 114,1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6041637.11" calcext:value-type="float">
            <text:p>6 041 637,11</text:p>
          </table:table-cell>
          <table:table-cell table:style-name="ce82" office:value-type="float" office:value="6542962.44" calcext:value-type="float">
            <text:p>6 542 962,4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6034356.47" calcext:value-type="float">
            <text:p>6 034 356,47</text:p>
          </table:table-cell>
          <table:table-cell table:style-name="ce82" office:value-type="float" office:value="6537838.05" calcext:value-type="float">
            <text:p>6 537 838,0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7280.64" calcext:value-type="float">
            <text:p>7 280,64</text:p>
          </table:table-cell>
          <table:table-cell table:style-name="ce82" office:value-type="float" office:value="5124.39" calcext:value-type="float">
            <text:p>5 124,3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0931473.71" calcext:value-type="float">
            <text:p>10 931 473,71</text:p>
          </table:table-cell>
          <table:table-cell table:style-name="ce82" office:value-type="float" office:value="11518625.46" calcext:value-type="float">
            <text:p>11 518 625,4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6537838.05" calcext:value-type="float">
            <text:p>-6 537 838,05</text:p>
          </table:table-cell>
          <table:table-cell table:style-name="ce82" office:value-type="float" office:value="-7407553.56" calcext:value-type="float">
            <text:p>-7 407 553,5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6537838.05" calcext:value-type="float">
            <text:p>-6 537 838,05</text:p>
          </table:table-cell>
          <table:table-cell table:style-name="ce82" office:value-type="float" office:value="-7407553.56" calcext:value-type="float">
            <text:p>-7 407 553,5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4393635.66" calcext:value-type="float">
            <text:p>4 393 635,66</text:p>
          </table:table-cell>
          <table:table-cell table:style-name="ce82" office:value-type="float" office:value="4111071.9" calcext:value-type="float">
            <text:p>4 111 071,9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4.A12:ZS4.F39">
            <calcext:condition calcext:apply-style-name="ConditionalStyle_15" calcext:value="formula-is([.$G12])" calcext:base-cell-address="ZS4.A12"/>
          </calcext:conditional-format>
          <calcext:conditional-format calcext:target-range-address="ZS4.E12:ZS4.E39">
            <calcext:condition calcext:apply-style-name="ConditionalStyle_14" calcext:value="formula-is(AND([.$G$3];[.$E12]=0))" calcext:base-cell-address="ZS4.E12"/>
          </calcext:conditional-format>
          <calcext:conditional-format calcext:target-range-address="ZS4.F12:ZS4.F39">
            <calcext:condition calcext:apply-style-name="ConditionalStyle_14" calcext:value="formula-is(AND([.$G$3];[.$F12]=0))" calcext:base-cell-address="ZS4.F12"/>
          </calcext:conditional-format>
          <calcext:conditional-format calcext:target-range-address="ZS4.F42:ZS4.F42">
            <calcext:condition calcext:apply-style-name="ConditionalStyle_14" calcext:value="formula-is(OR([.$G42]=0;AND([.$G$3];[.$F42]=0)))" calcext:base-cell-address="ZS4.F42"/>
          </calcext:conditional-format>
          <calcext:conditional-format calcext:target-range-address="ZS4.E7:ZS4.E7">
            <calcext:condition calcext:apply-style-name="ConditionalStyle_11" calcext:value="formula-is([.$G7]&lt;2018)" calcext:base-cell-address="ZS4.E7"/>
          </calcext:conditional-format>
          <calcext:conditional-format calcext:target-range-address="ZS4.F7:ZS4.F7">
            <calcext:condition calcext:apply-style-name="ConditionalStyle_10" calcext:value="formula-is([.$G7]&lt;2018)" calcext:base-cell-address="ZS4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50:00.8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8:34.511000000</meta:creation-date>
    <dc:date>2023-10-23T10:52:47.410000000</dc:date>
    <meta:editing-duration>PT2M52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szu jednostki za 2022 rok - Zespół Szkół nr 4 - Wersja dla niepełnosprawnych</dc:title>
    <meta:document-statistic meta:table-count="1" meta:cell-count="146" meta:object-count="0"/>
  </office:meta>
</office:document-meta>
</file>