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186.32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4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4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4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ZS4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4.A1"/>
      <style:map style:condition="is-true-formula(AND([.$G$3];[.$E1]=0))" style:apply-style-name="ConditionalStyle_5f_14" style:base-cell-address="ZS4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ZS4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4.A1"/>
      <style:map style:condition="is-true-formula(AND([.$G$3];[.$F1]=0))" style:apply-style-name="ConditionalStyle_5f_14" style:base-cell-address="ZS4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ZS4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ZS4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ZS4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Zespół Szkół nr 4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Kaliska 108A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2346960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910920130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1150.73" calcext:value-type="float">
            <text:p>1 150,73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1150.73" calcext:value-type="float">
            <text:p>1 150,73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6659306.73" calcext:value-type="float">
            <text:p>6 659 306,73</text:p>
          </table:table-cell>
          <table:table-cell table:style-name="ce84" office:value-type="float" office:value="7564625.89" calcext:value-type="float">
            <text:p>7 564 625,8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193823.57" calcext:value-type="float">
            <text:p>193 823,57</text:p>
          </table:table-cell>
          <table:table-cell table:style-name="ce84" office:value-type="float" office:value="193749.02" calcext:value-type="float">
            <text:p>193 749,02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691362.12" calcext:value-type="float">
            <text:p>691 362,12</text:p>
          </table:table-cell>
          <table:table-cell table:style-name="ce84" office:value-type="float" office:value="993253.41" calcext:value-type="float">
            <text:p>993 253,41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93094.51" calcext:value-type="float">
            <text:p>93 094,51</text:p>
          </table:table-cell>
          <table:table-cell table:style-name="ce84" office:value-type="float" office:value="104182.76" calcext:value-type="float">
            <text:p>104 182,76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554.6" calcext:value-type="float">
            <text:p>554,60</text:p>
          </table:table-cell>
          <table:table-cell table:style-name="ce84" office:value-type="float" office:value="686.6" calcext:value-type="float">
            <text:p>686,6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4572981.46" calcext:value-type="float">
            <text:p>4 572 981,46</text:p>
          </table:table-cell>
          <table:table-cell table:style-name="ce84" office:value-type="float" office:value="5032619.51" calcext:value-type="float">
            <text:p>5 032 619,51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1101761.51" calcext:value-type="float">
            <text:p>1 101 761,51</text:p>
          </table:table-cell>
          <table:table-cell table:style-name="ce84" office:value-type="float" office:value="1233181.79" calcext:value-type="float">
            <text:p>1 233 181,79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503.96" calcext:value-type="float">
            <text:p>503,96</text:p>
          </table:table-cell>
          <table:table-cell table:style-name="ce84" office:value-type="float" office:value="837.8" calcext:value-type="float">
            <text:p>837,8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5225" calcext:value-type="float">
            <text:p>5 225,00</text:p>
          </table:table-cell>
          <table:table-cell table:style-name="ce84" office:value-type="float" office:value="6115" calcext:value-type="float">
            <text:p>6 115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6659306.73" calcext:value-type="float">
            <text:p>-6 659 306,73</text:p>
          </table:table-cell>
          <table:table-cell table:style-name="ce84" office:value-type="float" office:value="-7563475.16" calcext:value-type="float">
            <text:p>-7 563 475,1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122686.03" calcext:value-type="float">
            <text:p>122 686,03</text:p>
          </table:table-cell>
          <table:table-cell table:style-name="ce84" office:value-type="float" office:value="157058.2" calcext:value-type="float">
            <text:p>157 058,2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122686.03" calcext:value-type="float">
            <text:p>122 686,03</text:p>
          </table:table-cell>
          <table:table-cell table:style-name="ce84" office:value-type="float" office:value="157058.2" calcext:value-type="float">
            <text:p>157 058,2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1380.13" calcext:value-type="float">
            <text:p>1 380,13</text:p>
          </table:table-cell>
          <table:table-cell table:style-name="ce84" office:value-type="float" office:value="969.15" calcext:value-type="float">
            <text:p>969,1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1380.13" calcext:value-type="float">
            <text:p>1 380,13</text:p>
          </table:table-cell>
          <table:table-cell table:style-name="ce84" office:value-type="float" office:value="969.15" calcext:value-type="float">
            <text:p>969,1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6538000.83" calcext:value-type="float">
            <text:p>-6 538 000,83</text:p>
          </table:table-cell>
          <table:table-cell table:style-name="ce84" office:value-type="float" office:value="-7407386.11" calcext:value-type="float">
            <text:p>-7 407 386,11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162.78" calcext:value-type="float">
            <text:p>162,78</text:p>
          </table:table-cell>
          <table:table-cell table:style-name="ce84" office:value-type="float" office:value="142.55" calcext:value-type="float">
            <text:p>142,5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162.78" calcext:value-type="float">
            <text:p>162,78</text:p>
          </table:table-cell>
          <table:table-cell table:style-name="ce84" office:value-type="float" office:value="142.55" calcext:value-type="float">
            <text:p>142,5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6537838.05" calcext:value-type="float">
            <text:p>-6 537 838,05</text:p>
          </table:table-cell>
          <table:table-cell table:style-name="ce84" office:value-type="float" office:value="-7407243.56" calcext:value-type="float">
            <text:p>-7 407 243,5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310" calcext:value-type="float">
            <text:p>31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6537838.05" calcext:value-type="float">
            <text:p>-6 537 838,05</text:p>
          </table:table-cell>
          <table:table-cell table:style-name="ce84" office:value-type="float" office:value="-7407553.56" calcext:value-type="float">
            <text:p>-7 407 553,5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ZS4.A12:ZS4.D49">
            <calcext:condition calcext:apply-style-name="ConditionalStyle_15" calcext:value="formula-is([.$G1])" calcext:base-cell-address="ZS4.A1"/>
          </calcext:conditional-format>
          <calcext:conditional-format calcext:target-range-address="ZS4.E7:ZS4.E7">
            <calcext:condition calcext:apply-style-name="ConditionalStyle_11" calcext:value="formula-is([.$G1]&lt;2018)" calcext:base-cell-address="ZS4.A1"/>
          </calcext:conditional-format>
          <calcext:conditional-format calcext:target-range-address="ZS4.E12:ZS4.E49">
            <calcext:condition calcext:apply-style-name="ConditionalStyle_15" calcext:value="formula-is([.$G1])" calcext:base-cell-address="ZS4.A1"/>
            <calcext:condition calcext:apply-style-name="ConditionalStyle_14" calcext:value="formula-is(AND([.$G$3];[.$E1]=0))" calcext:base-cell-address="ZS4.A1"/>
          </calcext:conditional-format>
          <calcext:conditional-format calcext:target-range-address="ZS4.F7:ZS4.F7">
            <calcext:condition calcext:apply-style-name="ConditionalStyle_10" calcext:value="formula-is([.$G1]&lt;2018)" calcext:base-cell-address="ZS4.A1"/>
          </calcext:conditional-format>
          <calcext:conditional-format calcext:target-range-address="ZS4.F12:ZS4.F49">
            <calcext:condition calcext:apply-style-name="ConditionalStyle_15" calcext:value="formula-is([.$G1])" calcext:base-cell-address="ZS4.A1"/>
            <calcext:condition calcext:apply-style-name="ConditionalStyle_14" calcext:value="formula-is(AND([.$G$3];[.$F1]=0))" calcext:base-cell-address="ZS4.A1"/>
          </calcext:conditional-format>
          <calcext:conditional-format calcext:target-range-address="ZS4.F52:ZS4.F52">
            <calcext:condition calcext:apply-style-name="ConditionalStyle_14" calcext:value="formula-is(OR([.$G1]=0;AND([.$G$3];[.$F1]=0)))" calcext:base-cell-address="ZS4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0:52:54.41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41:11.620000000</meta:creation-date>
    <dc:date>2023-10-23T10:54:06.875000000</dc:date>
    <meta:editing-duration>PT1M25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Zespół Szkół nr 4 - Wersja dla niepełnosprawnych</dc:title>
    <meta:document-statistic meta:table-count="1" meta:cell-count="186" meta:object-count="0"/>
  </office:meta>
</office:document-meta>
</file>