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33.99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11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11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11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11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11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11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11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11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11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Nr 11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Papieżka 89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31233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1361649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6372246.85" calcext:value-type="float">
            <text:p>6 372 246,85</text:p>
          </table:table-cell>
          <table:table-cell table:style-name="ce82" office:value-type="float" office:value="6558032.43" calcext:value-type="float">
            <text:p>6 558 032,4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4689945.05" calcext:value-type="float">
            <text:p>4 689 945,05</text:p>
          </table:table-cell>
          <table:table-cell table:style-name="ce82" office:value-type="float" office:value="5031128.77" calcext:value-type="float">
            <text:p>5 031 128,7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689945.05" calcext:value-type="float">
            <text:p>4 689 945,05</text:p>
          </table:table-cell>
          <table:table-cell table:style-name="ce82" office:value-type="float" office:value="5031128.77" calcext:value-type="float">
            <text:p>5 031 128,7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4504159.47" calcext:value-type="float">
            <text:p>4 504 159,47</text:p>
          </table:table-cell>
          <table:table-cell table:style-name="ce82" office:value-type="float" office:value="4781932.49" calcext:value-type="float">
            <text:p>4 781 932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4481590.99" calcext:value-type="float">
            <text:p>4 481 590,99</text:p>
          </table:table-cell>
          <table:table-cell table:style-name="ce82" office:value-type="float" office:value="4760779.99" calcext:value-type="float">
            <text:p>4 760 779,9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2568.48" calcext:value-type="float">
            <text:p>22 568,48</text:p>
          </table:table-cell>
          <table:table-cell table:style-name="ce82" office:value-type="float" office:value="21152.5" calcext:value-type="float">
            <text:p>21 152,5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6558032.43" calcext:value-type="float">
            <text:p>6 558 032,43</text:p>
          </table:table-cell>
          <table:table-cell table:style-name="ce82" office:value-type="float" office:value="6807228.71" calcext:value-type="float">
            <text:p>6 807 228,7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4760779.99" calcext:value-type="float">
            <text:p>-4 760 779,99</text:p>
          </table:table-cell>
          <table:table-cell table:style-name="ce82" office:value-type="float" office:value="-5119306.49" calcext:value-type="float">
            <text:p>-5 119 306,4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4760779.99" calcext:value-type="float">
            <text:p>-4 760 779,99</text:p>
          </table:table-cell>
          <table:table-cell table:style-name="ce82" office:value-type="float" office:value="-5119306.49" calcext:value-type="float">
            <text:p>-5 119 306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797252.44" calcext:value-type="float">
            <text:p>1 797 252,44</text:p>
          </table:table-cell>
          <table:table-cell table:style-name="ce82" office:value-type="float" office:value="1687922.22" calcext:value-type="float">
            <text:p>1 687 922,2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11.A12:ZS11.F39">
            <calcext:condition calcext:apply-style-name="ConditionalStyle_15" calcext:value="formula-is([.$G12])" calcext:base-cell-address="ZS11.A12"/>
          </calcext:conditional-format>
          <calcext:conditional-format calcext:target-range-address="ZS11.E12:ZS11.E39">
            <calcext:condition calcext:apply-style-name="ConditionalStyle_14" calcext:value="formula-is(AND([.$G$3];[.$E12]=0))" calcext:base-cell-address="ZS11.E12"/>
          </calcext:conditional-format>
          <calcext:conditional-format calcext:target-range-address="ZS11.F12:ZS11.F39">
            <calcext:condition calcext:apply-style-name="ConditionalStyle_14" calcext:value="formula-is(AND([.$G$3];[.$F12]=0))" calcext:base-cell-address="ZS11.F12"/>
          </calcext:conditional-format>
          <calcext:conditional-format calcext:target-range-address="ZS11.F42:ZS11.F42">
            <calcext:condition calcext:apply-style-name="ConditionalStyle_14" calcext:value="formula-is(OR([.$G42]=0;AND([.$G$3];[.$F42]=0)))" calcext:base-cell-address="ZS11.F42"/>
          </calcext:conditional-format>
          <calcext:conditional-format calcext:target-range-address="ZS11.E7:ZS11.E7">
            <calcext:condition calcext:apply-style-name="ConditionalStyle_11" calcext:value="formula-is([.$G7]&lt;2018)" calcext:base-cell-address="ZS11.E7"/>
          </calcext:conditional-format>
          <calcext:conditional-format calcext:target-range-address="ZS11.F7:ZS11.F7">
            <calcext:condition calcext:apply-style-name="ConditionalStyle_10" calcext:value="formula-is([.$G7]&lt;2018)" calcext:base-cell-address="ZS11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22:38.9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8:08.997000000</meta:creation-date>
    <dc:date>2023-10-23T11:24:02.261000000</dc:date>
    <meta:editing-duration>PT1M28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nr 11 - Wersja dla niepełnosprawnych</dc:title>
    <meta:document-statistic meta:table-count="1" meta:cell-count="146" meta:object-count="0"/>
  </office:meta>
</office:document-meta>
</file>