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05.53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11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11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11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S11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11.A1"/>
      <style:map style:condition="is-true-formula(AND([.$G$3];[.$E1]=0))" style:apply-style-name="ConditionalStyle_5f_14" style:base-cell-address="ZS11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S11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11.A1"/>
      <style:map style:condition="is-true-formula(AND([.$G$3];[.$F1]=0))" style:apply-style-name="ConditionalStyle_5f_14" style:base-cell-address="ZS11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S11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1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11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Nr 11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Papieżka 89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31233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1361649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90572.83" calcext:value-type="float">
            <text:p>190 572,83</text:p>
          </table:table-cell>
          <table:table-cell table:style-name="ce84" office:value-type="float" office:value="275427.62" calcext:value-type="float">
            <text:p>275 427,6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68235" calcext:value-type="float">
            <text:p>168 235,00</text:p>
          </table:table-cell>
          <table:table-cell table:style-name="ce84" office:value-type="float" office:value="254316" calcext:value-type="float">
            <text:p>254 316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2337.83" calcext:value-type="float">
            <text:p>22 337,83</text:p>
          </table:table-cell>
          <table:table-cell table:style-name="ce84" office:value-type="float" office:value="21111.62" calcext:value-type="float">
            <text:p>21 111,6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4991089.47" calcext:value-type="float">
            <text:p>4 991 089,47</text:p>
          </table:table-cell>
          <table:table-cell table:style-name="ce84" office:value-type="float" office:value="5466824.62" calcext:value-type="float">
            <text:p>5 466 824,6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75266.32" calcext:value-type="float">
            <text:p>75 266,32</text:p>
          </table:table-cell>
          <table:table-cell table:style-name="ce84" office:value-type="float" office:value="75266.32" calcext:value-type="float">
            <text:p>75 266,3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594055.84" calcext:value-type="float">
            <text:p>594 055,84</text:p>
          </table:table-cell>
          <table:table-cell table:style-name="ce84" office:value-type="float" office:value="718885.07" calcext:value-type="float">
            <text:p>718 885,0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77284.99" calcext:value-type="float">
            <text:p>77 284,99</text:p>
          </table:table-cell>
          <table:table-cell table:style-name="ce84" office:value-type="float" office:value="93783.54" calcext:value-type="float">
            <text:p>93 783,5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681.6" calcext:value-type="float">
            <text:p>1 681,60</text:p>
          </table:table-cell>
          <table:table-cell table:style-name="ce84" office:value-type="float" office:value="1724.6" calcext:value-type="float">
            <text:p>1 724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3422288.02" calcext:value-type="float">
            <text:p>3 422 288,02</text:p>
          </table:table-cell>
          <table:table-cell table:style-name="ce84" office:value-type="float" office:value="3686078.71" calcext:value-type="float">
            <text:p>3 686 078,7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820380.7" calcext:value-type="float">
            <text:p>820 380,70</text:p>
          </table:table-cell>
          <table:table-cell table:style-name="ce84" office:value-type="float" office:value="890535.64" calcext:value-type="float">
            <text:p>890 535,6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32" calcext:value-type="float">
            <text:p>132,00</text:p>
          </table:table-cell>
          <table:table-cell table:style-name="ce84" office:value-type="float" office:value="550.74" calcext:value-type="float">
            <text:p>550,7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4800516.64" calcext:value-type="float">
            <text:p>-4 800 516,64</text:p>
          </table:table-cell>
          <table:table-cell table:style-name="ce84" office:value-type="float" office:value="-5191397" calcext:value-type="float">
            <text:p>-5 191 397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0066.45" calcext:value-type="float">
            <text:p>40 066,45</text:p>
          </table:table-cell>
          <table:table-cell table:style-name="ce84" office:value-type="float" office:value="72343.85" calcext:value-type="float">
            <text:p>72 343,8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0066.45" calcext:value-type="float">
            <text:p>40 066,45</text:p>
          </table:table-cell>
          <table:table-cell table:style-name="ce84" office:value-type="float" office:value="72343.85" calcext:value-type="float">
            <text:p>72 343,8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67.98" calcext:value-type="float">
            <text:p>367,98</text:p>
          </table:table-cell>
          <table:table-cell table:style-name="ce84" office:value-type="float" office:value="272.42" calcext:value-type="float">
            <text:p>272,4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67.98" calcext:value-type="float">
            <text:p>367,98</text:p>
          </table:table-cell>
          <table:table-cell table:style-name="ce84" office:value-type="float" office:value="272.42" calcext:value-type="float">
            <text:p>272,4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4760818.17" calcext:value-type="float">
            <text:p>-4 760 818,17</text:p>
          </table:table-cell>
          <table:table-cell table:style-name="ce84" office:value-type="float" office:value="-5119325.57" calcext:value-type="float">
            <text:p>-5 119 325,5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04.87" calcext:value-type="float">
            <text:p>104,87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04.87" calcext:value-type="float">
            <text:p>104,87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4760713.3" calcext:value-type="float">
            <text:p>-4 760 713,30</text:p>
          </table:table-cell>
          <table:table-cell table:style-name="ce84" office:value-type="float" office:value="-5119306.49" calcext:value-type="float">
            <text:p>-5 119 306,4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66.69" calcext:value-type="float">
            <text:p>66,69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4760779.99" calcext:value-type="float">
            <text:p>-4 760 779,99</text:p>
          </table:table-cell>
          <table:table-cell table:style-name="ce84" office:value-type="float" office:value="-5119306.49" calcext:value-type="float">
            <text:p>-5 119 306,4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S11.A12:ZS11.D49">
            <calcext:condition calcext:apply-style-name="ConditionalStyle_15" calcext:value="formula-is([.$G1])" calcext:base-cell-address="ZS11.A1"/>
          </calcext:conditional-format>
          <calcext:conditional-format calcext:target-range-address="ZS11.E7:ZS11.E7">
            <calcext:condition calcext:apply-style-name="ConditionalStyle_11" calcext:value="formula-is([.$G1]&lt;2018)" calcext:base-cell-address="ZS11.A1"/>
          </calcext:conditional-format>
          <calcext:conditional-format calcext:target-range-address="ZS11.E12:ZS11.E49">
            <calcext:condition calcext:apply-style-name="ConditionalStyle_15" calcext:value="formula-is([.$G1])" calcext:base-cell-address="ZS11.A1"/>
            <calcext:condition calcext:apply-style-name="ConditionalStyle_14" calcext:value="formula-is(AND([.$G$3];[.$E1]=0))" calcext:base-cell-address="ZS11.A1"/>
          </calcext:conditional-format>
          <calcext:conditional-format calcext:target-range-address="ZS11.F7:ZS11.F7">
            <calcext:condition calcext:apply-style-name="ConditionalStyle_10" calcext:value="formula-is([.$G1]&lt;2018)" calcext:base-cell-address="ZS11.A1"/>
          </calcext:conditional-format>
          <calcext:conditional-format calcext:target-range-address="ZS11.F12:ZS11.F49">
            <calcext:condition calcext:apply-style-name="ConditionalStyle_15" calcext:value="formula-is([.$G1])" calcext:base-cell-address="ZS11.A1"/>
            <calcext:condition calcext:apply-style-name="ConditionalStyle_14" calcext:value="formula-is(AND([.$G$3];[.$F1]=0))" calcext:base-cell-address="ZS11.A1"/>
          </calcext:conditional-format>
          <calcext:conditional-format calcext:target-range-address="ZS11.F52:ZS11.F52">
            <calcext:condition calcext:apply-style-name="ConditionalStyle_14" calcext:value="formula-is(OR([.$G1]=0;AND([.$G$3];[.$F1]=0)))" calcext:base-cell-address="ZS1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24:49.1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40:26.610000000</meta:creation-date>
    <dc:date>2023-10-23T11:26:03.318000000</dc:date>
    <meta:editing-duration>PT1M30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Szkół nr 11 - Wersja dla niepełnosprawnych</dc:title>
    <meta:document-statistic meta:table-count="1" meta:cell-count="186" meta:object-count="0"/>
  </office:meta>
</office:document-meta>
</file>