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1.88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26.12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B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B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B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B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B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B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B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B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B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B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B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B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B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B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B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B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B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B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B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B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B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Budowlanych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Nowomiejska 25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3204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190242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6593209.42" calcext:value-type="float">
            <text:p>6 593 209,42</text:p>
          </table:table-cell>
          <table:table-cell table:style-name="ce97" office:value-type="float" office:value="6417474.84" calcext:value-type="float">
            <text:p>6 417 474,84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6196177.65" calcext:value-type="float">
            <text:p>6 196 177,65</text:p>
          </table:table-cell>
          <table:table-cell table:style-name="ce120" office:value-type="float" office:value="6022884.44" calcext:value-type="float">
            <text:p>6 022 884,4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0427402.2" calcext:value-type="float">
            <text:p>10 427 402,20</text:p>
          </table:table-cell>
          <table:table-cell table:style-name="ce120" office:value-type="float" office:value="10341378.21" calcext:value-type="float">
            <text:p>10 341 378,2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6593209.42" calcext:value-type="float">
            <text:p>6 593 209,42</text:p>
          </table:table-cell>
          <table:table-cell table:style-name="ce97" office:value-type="float" office:value="6417474.84" calcext:value-type="float">
            <text:p>6 417 474,84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4231224.55" calcext:value-type="float">
            <text:p>-4 231 224,55</text:p>
          </table:table-cell>
          <table:table-cell table:style-name="ce120" office:value-type="float" office:value="-4318493.77" calcext:value-type="float">
            <text:p>-4 318 493,7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6593209.42" calcext:value-type="float">
            <text:p>6 593 209,42</text:p>
          </table:table-cell>
          <table:table-cell table:style-name="ce97" office:value-type="float" office:value="6417474.84" calcext:value-type="float">
            <text:p>6 417 474,84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464016.8" calcext:value-type="float">
            <text:p>464 016,8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4231224.55" calcext:value-type="float">
            <text:p>-4 231 224,55</text:p>
          </table:table-cell>
          <table:table-cell table:style-name="ce120" office:value-type="float" office:value="-4318493.77" calcext:value-type="float">
            <text:p>-4 318 493,7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6120279.55" calcext:value-type="float">
            <text:p>6 120 279,55</text:p>
          </table:table-cell>
          <table:table-cell table:style-name="ce97" office:value-type="float" office:value="5946603.2" calcext:value-type="float">
            <text:p>5 946 603,20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8913.07" calcext:value-type="float">
            <text:p>8 913,07</text:p>
          </table:table-cell>
          <table:table-cell table:style-name="ce97" office:value-type="float" office:value="6854.84" calcext:value-type="float">
            <text:p>6 854,84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511500.8" calcext:value-type="float">
            <text:p>511 500,80</text:p>
          </table:table-cell>
          <table:table-cell table:style-name="ce120" office:value-type="float" office:value="559054.77" calcext:value-type="float">
            <text:p>559 054,7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511500.8" calcext:value-type="float">
            <text:p>511 500,80</text:p>
          </table:table-cell>
          <table:table-cell table:style-name="ce120" office:value-type="float" office:value="559054.77" calcext:value-type="float">
            <text:p>559 054,7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0484.2" calcext:value-type="float">
            <text:p>30 484,20</text:p>
          </table:table-cell>
          <table:table-cell table:style-name="ce120" office:value-type="float" office:value="44863.75" calcext:value-type="float">
            <text:p>44 863,7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5548.19" calcext:value-type="float">
            <text:p>15 548,19</text:p>
          </table:table-cell>
          <table:table-cell table:style-name="ce120" office:value-type="float" office:value="10351.21" calcext:value-type="float">
            <text:p>10 351,2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23217.46" calcext:value-type="float">
            <text:p>123 217,46</text:p>
          </table:table-cell>
          <table:table-cell table:style-name="ce120" office:value-type="float" office:value="137156.48" calcext:value-type="float">
            <text:p>137 156,4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25576.56" calcext:value-type="float">
            <text:p>225 576,56</text:p>
          </table:table-cell>
          <table:table-cell table:style-name="ce120" office:value-type="float" office:value="231044.84" calcext:value-type="float">
            <text:p>231 044,8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213.77" calcext:value-type="float">
            <text:p>2 213,77</text:p>
          </table:table-cell>
          <table:table-cell table:style-name="ce120" office:value-type="float" office:value="2344.89" calcext:value-type="float">
            <text:p>2 344,8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14469.03" calcext:value-type="float">
            <text:p>114 469,03</text:p>
          </table:table-cell>
          <table:table-cell table:style-name="ce97" office:value-type="float" office:value="164464.37" calcext:value-type="float">
            <text:p>164 464,3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14460.62" calcext:value-type="float">
            <text:p>114 460,62</text:p>
          </table:table-cell>
          <table:table-cell table:style-name="ce120" office:value-type="float" office:value="133293.6" calcext:value-type="float">
            <text:p>133 293,6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14460.62" calcext:value-type="float">
            <text:p>114 460,62</text:p>
          </table:table-cell>
          <table:table-cell table:style-name="ce120" office:value-type="float" office:value="133293.6" calcext:value-type="float">
            <text:p>133 293,6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92903.22" calcext:value-type="float">
            <text:p>92 903,22</text:p>
          </table:table-cell>
          <table:table-cell table:style-name="ce97" office:value-type="float" office:value="133009.56" calcext:value-type="float">
            <text:p>133 009,56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0.71" calcext:value-type="float">
            <text:p>0,71</text:p>
          </table:table-cell>
          <table:table-cell table:style-name="ce97" office:value-type="float" office:value="31079.68" calcext:value-type="float">
            <text:p>31 079,68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5.51" calcext:value-type="float">
            <text:p>5,51</text:p>
          </table:table-cell>
          <table:table-cell table:style-name="ce97" office:value-type="float" office:value="2.88" calcext:value-type="float">
            <text:p>2,88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92897" calcext:value-type="float">
            <text:p>92 897,00</text:p>
          </table:table-cell>
          <table:table-cell table:style-name="ce97" office:value-type="float" office:value="101927" calcext:value-type="float">
            <text:p>101 927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1565.81" calcext:value-type="float">
            <text:p>21 565,81</text:p>
          </table:table-cell>
          <table:table-cell table:style-name="ce97" office:value-type="float" office:value="31454.81" calcext:value-type="float">
            <text:p>31 454,81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1565.81" calcext:value-type="float">
            <text:p>21 565,81</text:p>
          </table:table-cell>
          <table:table-cell table:style-name="ce97" office:value-type="float" office:value="31454.81" calcext:value-type="float">
            <text:p>31 454,81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6707678.45" calcext:value-type="float">
            <text:p>6 707 678,45</text:p>
          </table:table-cell>
          <table:table-cell table:style-name="ce103" office:value-type="float" office:value="6581939.21" calcext:value-type="float">
            <text:p>6 581 939,21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6707678.45" calcext:value-type="float">
            <text:p>6 707 678,45</text:p>
          </table:table-cell>
          <table:table-cell table:style-name="ce123" office:value-type="float" office:value="6581939.21" calcext:value-type="float">
            <text:p>6 581 939,21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B.A12:ZSB.G50">
            <calcext:condition calcext:apply-style-name="ConditionalStyle_26" calcext:value="formula-is([.$P1])" calcext:base-cell-address="ZSB.A1"/>
          </calcext:conditional-format>
          <calcext:conditional-format calcext:target-range-address="ZSB.F51:ZSB.F51">
            <calcext:condition calcext:apply-style-name="ConditionalStyle_35" calcext:value="formula-is(AND([.$F$51]=0;[.$P$3]))" calcext:base-cell-address="ZSB.A1"/>
          </calcext:conditional-format>
          <calcext:conditional-format calcext:target-range-address="ZSB.G51:ZSB.G51">
            <calcext:condition calcext:apply-style-name="ConditionalStyle_35" calcext:value="formula-is(AND([.$G$51]=0;[.$P$3]))" calcext:base-cell-address="ZSB.A1"/>
          </calcext:conditional-format>
          <calcext:conditional-format calcext:target-range-address="ZSB.I12:ZSB.O50">
            <calcext:condition calcext:apply-style-name="ConditionalStyle_26" calcext:value="formula-is([.$R1])" calcext:base-cell-address="ZSB.A1"/>
          </calcext:conditional-format>
          <calcext:conditional-format calcext:target-range-address="ZSB.I55:ZSB.L55">
            <calcext:condition calcext:apply-style-name="ConditionalStyle_35" calcext:value="formula-is(AND([.$I1]=0;[.$P$3]))" calcext:base-cell-address="ZSB.A1"/>
          </calcext:conditional-format>
          <calcext:conditional-format calcext:target-range-address="ZSB.M7:ZSB.M7">
            <calcext:condition calcext:apply-style-name="ConditionalStyle_23" calcext:value="formula-is([.$Q1]&gt;=2018)" calcext:base-cell-address="ZSB.A1"/>
          </calcext:conditional-format>
          <calcext:conditional-format calcext:target-range-address="ZSB.M8:ZSB.M8">
            <calcext:condition calcext:apply-style-name="ConditionalStyle_24" calcext:value="formula-is([.$Q1]&gt;=2018)" calcext:base-cell-address="ZSB.A1"/>
          </calcext:conditional-format>
          <calcext:conditional-format calcext:target-range-address="ZSB.N51:ZSB.N51">
            <calcext:condition calcext:apply-style-name="ConditionalStyle_35" calcext:value="formula-is(AND([.$N$51]=0;[.$P$3]))" calcext:base-cell-address="ZSB.A1"/>
          </calcext:conditional-format>
          <calcext:conditional-format calcext:target-range-address="ZSB.O51:ZSB.O51">
            <calcext:condition calcext:apply-style-name="ConditionalStyle_35" calcext:value="formula-is(AND([.$O$51]=0;[.$P$3]))" calcext:base-cell-address="ZSB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41:05.5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1:45.160000000</meta:creation-date>
    <dc:date>2023-10-23T11:42:39.068000000</dc:date>
    <meta:editing-duration>PT1M47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Budowlanych - Wersja dla niepełnosprawnych</dc:title>
    <meta:document-statistic meta:table-count="1" meta:cell-count="505" meta:object-count="0"/>
  </office:meta>
</office:document-meta>
</file>